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-Bold" svg:font-family="Times-Bold, 'Times New Roman'"/>
    <style:font-face style:name="Times-BoldItalic" svg:font-family="Times-BoldItalic, 'Times New Roman'"/>
    <style:font-face style:name="Times-Roman" svg:font-family="Times-Roman, Times"/>
    <style:font-face style:name="TimesNewRomanPSMT" svg:font-family="TimesNewRomanPSMT, 'Times New Roman'"/>
    <style:font-face style:name="ITC New Baskerville Std" svg:font-family="'ITC New Baskerville Std', Cambria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officeooo:paragraph-rsid="00333fac"/>
    </style:style>
    <style:style style:name="P3" style:family="paragraph" style:parent-style-name="Standard">
      <style:paragraph-properties style:text-autospace="none"/>
      <style:text-properties officeooo:paragraph-rsid="0040ad12"/>
    </style:style>
    <style:style style:name="P4" style:family="paragraph" style:parent-style-name="Standard">
      <style:paragraph-properties style:text-autospace="none"/>
      <style:text-properties officeooo:paragraph-rsid="004af807"/>
    </style:style>
    <style:style style:name="P5" style:family="paragraph" style:parent-style-name="Standard">
      <style:paragraph-properties style:text-autospace="none"/>
      <style:text-properties officeooo:paragraph-rsid="004e1576"/>
    </style:style>
    <style:style style:name="P6" style:family="paragraph" style:parent-style-name="Standard">
      <style:paragraph-properties style:text-autospace="none"/>
      <style:text-properties fo:color="#272627" style:font-name="Arial1" fo:font-size="10pt" fo:font-style="italic" fo:font-weight="bold" officeooo:paragraph-rsid="004b952c" fo:background-color="transparent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color="#272627" style:font-name="Arial1" fo:font-size="10pt" fo:font-style="italic" fo:font-weight="bold" officeooo:paragraph-rsid="005a150a" fo:background-color="transparent" style:font-size-asian="10pt" style:font-style-asian="italic" style:font-weight-asian="bold" style:font-name-complex="Arial1" style:font-size-complex="10pt" style:font-weight-complex="bold"/>
    </style:style>
    <style:style style:name="P8" style:family="paragraph" style:parent-style-name="Standard">
      <style:paragraph-properties style:text-autospace="none"/>
      <style:text-properties fo:color="#272627" style:font-name="Arial1" fo:font-size="10pt" fo:font-style="italic" fo:font-weight="bold" officeooo:paragraph-rsid="0028977b" fo:background-color="transparent" style:font-size-asian="10pt" style:font-style-asian="italic" style:font-weight-asian="bold" style:font-name-complex="Arial1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272627" style:font-name="Arial1" fo:font-size="10pt" fo:font-style="normal" fo:font-weight="normal" officeooo:paragraph-rsid="004b042e" fo:background-color="transparent" style:font-size-asian="10pt" style:font-style-asian="normal" style:font-weight-asian="normal" style:font-name-complex="Times-BoldItalic" style:font-size-complex="10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272627" style:font-name="Arial1" fo:font-size="10pt" fo:font-style="normal" fo:font-weight="normal" officeooo:paragraph-rsid="0028977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color="#272627" style:font-name="Arial1" fo:font-size="10pt" officeooo:paragraph-rsid="003db994" fo:background-color="transparent" style:font-size-asian="10pt" style:font-name-complex="Times-Bold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272627" style:font-name="Arial1" fo:font-size="10pt" officeooo:paragraph-rsid="0028977b" fo:background-color="transparen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272627" style:font-name="Arial1" fo:font-size="10pt" officeooo:paragraph-rsid="00333fac" fo:background-color="transparent" style:font-size-asian="10pt" style:font-name-complex="Arial1" style:font-size-complex="10pt"/>
    </style:style>
    <style:style style:name="P14" style:family="paragraph" style:parent-style-name="Standard">
      <style:text-properties fo:color="#272627" style:font-name="Arial1" fo:font-size="10pt" officeooo:paragraph-rsid="0040e394" fo:background-color="transparent" style:font-size-asian="10pt" style:font-name-complex="Times-Roman" style:font-size-complex="10pt"/>
    </style:style>
    <style:style style:name="P15" style:family="paragraph" style:parent-style-name="Standard">
      <style:paragraph-properties style:text-autospace="none"/>
      <style:text-properties fo:color="#272627" style:font-name="Arial1" fo:font-size="10pt" officeooo:paragraph-rsid="0039fc64" fo:background-color="transparent" style:font-size-asian="10pt" style:font-name-complex="Times-Roman" style:font-size-complex="10pt"/>
    </style:style>
    <style:style style:name="P16" style:family="paragraph" style:parent-style-name="Standard">
      <style:paragraph-properties style:text-autospace="none"/>
      <style:text-properties fo:color="#272627" style:font-name="Arial1" fo:font-size="10pt" officeooo:paragraph-rsid="0037d76c" fo:background-color="transparent" style:font-size-asian="10pt" style:font-name-complex="Times-Roman" style:font-size-complex="10pt"/>
    </style:style>
    <style:style style:name="P17" style:family="paragraph" style:parent-style-name="Standard">
      <style:paragraph-properties style:text-autospace="none"/>
      <style:text-properties fo:color="#272627" style:font-name="Arial1" fo:font-size="10pt" officeooo:paragraph-rsid="003be0f9" fo:background-color="transparent" style:font-size-asian="10pt" style:font-name-complex="Times-Roman" style:font-size-complex="10pt"/>
    </style:style>
    <style:style style:name="P18" style:family="paragraph" style:parent-style-name="Standard">
      <style:paragraph-properties style:text-autospace="none"/>
      <style:text-properties fo:color="#272627" style:font-name="Arial1" fo:font-size="10pt" fo:language="en" fo:country="GB" officeooo:paragraph-rsid="0038112e" fo:background-color="transparent" style:font-size-asian="10pt" style:font-name-complex="Times-Roman" style:font-size-complex="10pt"/>
    </style:style>
    <style:style style:name="P19" style:family="paragraph" style:parent-style-name="Standard">
      <style:paragraph-properties style:text-autospace="none"/>
      <style:text-properties style:font-name="Arial1" fo:font-size="10pt" fo:font-style="italic" fo:font-weight="bold" officeooo:paragraph-rsid="003196fd" fo:background-color="transparent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style:font-name="Arial1" fo:font-size="10pt" fo:font-style="italic" fo:font-weight="bold" officeooo:paragraph-rsid="0031ca62" fo:background-color="transparent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P21" style:family="paragraph" style:parent-style-name="Standard">
      <style:paragraph-properties style:text-autospace="none"/>
      <style:text-properties style:font-name="Arial1" fo:font-size="10pt" officeooo:paragraph-rsid="0044d0e6" fo:background-color="transparent" style:font-size-asian="10pt" style:font-name-complex="Arial1" style:font-size-complex="10pt"/>
    </style:style>
    <style:style style:name="P22" style:family="paragraph" style:parent-style-name="Standard">
      <style:paragraph-properties style:text-autospace="none"/>
      <style:text-properties style:font-name="Arial1" fo:font-size="10pt" officeooo:paragraph-rsid="002be638" fo:background-color="transparen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officeooo:paragraph-rsid="004895c4" fo:background-color="transparen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officeooo:paragraph-rsid="004839d8" fo:background-color="transparen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officeooo:paragraph-rsid="004f09c4" fo:background-color="transparent" style:font-size-asian="10pt" style:font-name-complex="Arial1"/>
    </style:style>
    <style:style style:name="P26" style:family="paragraph" style:parent-style-name="Standard">
      <style:paragraph-properties style:text-autospace="none"/>
      <style:text-properties style:font-name="Arial1" fo:font-size="10pt" officeooo:paragraph-rsid="003196fd" fo:background-color="transparent" style:font-size-asian="10pt" style:font-name-complex="Times-Roman" style:font-size-complex="10pt"/>
    </style:style>
    <style:style style:name="P27" style:family="paragraph" style:parent-style-name="Standard">
      <style:paragraph-properties style:text-autospace="none"/>
      <style:text-properties style:font-name="Arial1" fo:font-size="10pt" fo:language="en" fo:country="GB" fo:font-style="normal" fo:font-weight="normal" officeooo:paragraph-rsid="004b952c" fo:background-color="transparent" style:font-size-asian="10pt" style:font-style-asian="normal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style:text-autospace="none"/>
      <style:text-properties style:font-name="Arial1" fo:font-size="10pt" fo:language="en" fo:country="GB" fo:font-style="normal" fo:font-weight="normal" officeooo:paragraph-rsid="0030a3ec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style:text-autospace="none"/>
      <style:text-properties style:font-name="Arial1" fo:font-size="10pt" fo:language="en" fo:country="GB" fo:font-style="normal" fo:font-weight="normal" officeooo:paragraph-rsid="004af80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style:text-autospace="none"/>
      <style:text-properties style:font-name="Arial1" fo:font-size="10pt" fo:language="en" fo:country="GB" officeooo:paragraph-rsid="004af807" fo:background-color="transparent" style:font-size-asian="10pt" style:font-name-complex="Times-Roman" style:font-size-complex="10pt"/>
    </style:style>
    <style:style style:name="P31" style:family="paragraph" style:parent-style-name="Standard">
      <style:paragraph-properties style:text-autospace="none"/>
      <style:text-properties style:font-name="Arial1" fo:font-size="10pt" fo:language="en" fo:country="GB" officeooo:paragraph-rsid="0030a3ec" fo:background-color="transparent" style:font-size-asian="10pt" style:font-name-complex="Arial1" style:font-size-complex="10pt"/>
    </style:style>
    <style:style style:name="P32" style:family="paragraph" style:parent-style-name="Standard">
      <style:paragraph-properties style:text-autospace="none"/>
      <style:text-properties style:font-name="Arial1" fo:font-size="10pt" fo:font-style="normal" fo:font-weight="normal" officeooo:paragraph-rsid="0031ca62" fo:background-color="transparent" style:font-size-asian="10pt" style:font-style-asian="normal" style:font-weight-asian="normal" style:font-name-complex="Times-BoldItalic" style:font-size-complex="10pt" style:font-style-complex="normal" style:font-weight-complex="normal"/>
    </style:style>
    <style:style style:name="P33" style:family="paragraph" style:parent-style-name="Standard">
      <style:paragraph-properties style:text-autospace="none"/>
      <style:text-properties style:font-name="Arial1" fo:font-size="10pt" fo:font-style="normal" fo:font-weight="normal" officeooo:paragraph-rsid="002dd04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text-properties style:font-name="Arial1" fo:font-size="10pt" fo:font-weight="normal" officeooo:rsid="00400c9b" officeooo:paragraph-rsid="004e889a" fo:background-color="transparent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text-properties officeooo:paragraph-rsid="004e1576" fo:background-color="transparent"/>
    </style:style>
    <style:style style:name="P36" style:family="paragraph" style:parent-style-name="Standard">
      <style:paragraph-properties style:text-autospace="none"/>
      <style:text-properties officeooo:paragraph-rsid="0044d0e6" fo:background-color="transparent"/>
    </style:style>
    <style:style style:name="P37" style:family="paragraph" style:parent-style-name="Standard">
      <style:paragraph-properties style:text-autospace="none"/>
      <style:text-properties officeooo:paragraph-rsid="0038112e" fo:background-color="transparent"/>
    </style:style>
    <style:style style:name="P38" style:family="paragraph" style:parent-style-name="Standard">
      <style:paragraph-properties style:text-autospace="none"/>
      <style:text-properties officeooo:paragraph-rsid="002f6b07" fo:background-color="transparent"/>
    </style:style>
    <style:style style:name="P39" style:family="paragraph" style:parent-style-name="Standard">
      <style:paragraph-properties style:text-autospace="none"/>
      <style:text-properties officeooo:paragraph-rsid="004326c9" fo:background-color="transparent"/>
    </style:style>
    <style:style style:name="P40" style:family="paragraph" style:parent-style-name="Standard">
      <style:paragraph-properties style:text-autospace="none"/>
      <style:text-properties officeooo:paragraph-rsid="0025ecd6" fo:background-color="transparent"/>
    </style:style>
    <style:style style:name="P41" style:family="paragraph" style:parent-style-name="Standard">
      <style:paragraph-properties style:text-autospace="none"/>
      <style:text-properties officeooo:paragraph-rsid="0023d1dd" fo:background-color="transparent"/>
    </style:style>
    <style:style style:name="P42" style:family="paragraph" style:parent-style-name="Standard">
      <style:paragraph-properties style:text-autospace="none"/>
      <style:text-properties officeooo:paragraph-rsid="00346b41" fo:background-color="transparent"/>
    </style:style>
    <style:style style:name="P43" style:family="paragraph" style:parent-style-name="Standard">
      <style:paragraph-properties style:text-autospace="none"/>
      <style:text-properties officeooo:paragraph-rsid="0027c182" fo:background-color="transparent"/>
    </style:style>
    <style:style style:name="P44" style:family="paragraph" style:parent-style-name="Standard">
      <style:paragraph-properties style:text-autospace="none"/>
      <style:text-properties officeooo:paragraph-rsid="003625e0" fo:background-color="transparent"/>
    </style:style>
    <style:style style:name="P45" style:family="paragraph" style:parent-style-name="Standard">
      <style:paragraph-properties style:text-autospace="none"/>
      <style:text-properties officeooo:paragraph-rsid="0041719e" fo:background-color="transparent"/>
    </style:style>
    <style:style style:name="P46" style:family="paragraph" style:parent-style-name="Standard">
      <style:paragraph-properties style:text-autospace="none"/>
      <style:text-properties officeooo:paragraph-rsid="003f6abb" fo:background-color="transparent"/>
    </style:style>
    <style:style style:name="P47" style:family="paragraph" style:parent-style-name="Standard">
      <style:paragraph-properties style:text-autospace="none"/>
      <style:text-properties officeooo:paragraph-rsid="002dd043" fo:background-color="transparent"/>
    </style:style>
    <style:style style:name="P48" style:family="paragraph" style:parent-style-name="Standard">
      <style:paragraph-properties style:text-autospace="none"/>
      <style:text-properties officeooo:paragraph-rsid="00254b51" fo:background-color="transparent"/>
    </style:style>
    <style:style style:name="P49" style:family="paragraph" style:parent-style-name="Standard">
      <style:paragraph-properties style:text-autospace="none"/>
      <style:text-properties officeooo:paragraph-rsid="004af807" fo:background-color="transparent"/>
    </style:style>
    <style:style style:name="P50" style:family="paragraph" style:parent-style-name="Standard">
      <style:paragraph-properties style:text-autospace="none"/>
      <style:text-properties officeooo:paragraph-rsid="002a32e7" fo:background-color="transparent"/>
    </style:style>
    <style:style style:name="P51" style:family="paragraph" style:parent-style-name="Standard">
      <style:paragraph-properties style:text-autospace="none"/>
      <style:text-properties officeooo:paragraph-rsid="0040ad12" fo:background-color="transparent"/>
    </style:style>
    <style:style style:name="P52" style:family="paragraph" style:parent-style-name="Standard">
      <style:paragraph-properties style:text-autospace="none"/>
      <style:text-properties officeooo:paragraph-rsid="004666a1" fo:background-color="transparent"/>
    </style:style>
    <style:style style:name="P53" style:family="paragraph" style:parent-style-name="Standard">
      <style:paragraph-properties fo:text-align="justify" style:justify-single-word="false"/>
      <style:text-properties officeooo:paragraph-rsid="004e889a" fo:background-color="transparent"/>
    </style:style>
    <style:style style:name="P54" style:family="paragraph" style:parent-style-name="Standard">
      <style:paragraph-properties fo:text-align="justify" style:justify-single-word="false"/>
      <style:text-properties officeooo:paragraph-rsid="004b042e" fo:background-color="transparent"/>
    </style:style>
    <style:style style:name="P55" style:family="paragraph" style:parent-style-name="Standard">
      <style:text-properties officeooo:paragraph-rsid="004895c4" fo:background-color="transparent"/>
    </style:style>
    <style:style style:name="P56" style:family="paragraph" style:parent-style-name="Standard">
      <style:text-properties officeooo:paragraph-rsid="004e889a" fo:background-color="transparent"/>
    </style:style>
    <style:style style:name="P57" style:family="paragraph" style:parent-style-name="Standard">
      <style:text-properties fo:color="#000000" style:font-name="Arial1" fo:font-size="10pt" officeooo:paragraph-rsid="004666a1" fo:background-color="transparent" style:font-size-asian="10pt" style:font-name-complex="Arial1" style:font-size-complex="10pt"/>
    </style:style>
    <style:style style:name="P58" style:family="paragraph" style:parent-style-name="Standard">
      <style:text-properties fo:color="#000000" style:font-name="Arial1" fo:font-size="10pt" officeooo:paragraph-rsid="0044d0e6" fo:background-color="transparent" style:font-size-asian="10pt" style:font-name-complex="Arial1" style:font-size-complex="10pt"/>
    </style:style>
    <style:style style:name="P59" style:family="paragraph" style:parent-style-name="Standard">
      <style:text-properties fo:color="#000000" style:font-name="Arial1" fo:font-size="10pt" officeooo:paragraph-rsid="0045d6ba" fo:background-color="transparent" style:font-size-asian="10pt" style:font-name-complex="Arial1" style:font-size-complex="10pt"/>
    </style:style>
    <style:style style:name="P60" style:family="paragraph" style:parent-style-name="Standard">
      <style:text-properties fo:color="#000000" style:font-name="Arial1" fo:font-size="10pt" fo:font-style="italic" fo:font-weight="bold" officeooo:paragraph-rsid="0045d6ba" fo:background-color="transparent" style:font-size-asian="10pt" style:font-style-asian="italic" style:font-weight-asian="bold" style:font-name-complex="Arial1" style:font-size-complex="10pt"/>
    </style:style>
    <style:style style:name="P61" style:family="paragraph" style:parent-style-name="Standard">
      <style:paragraph-properties fo:text-align="justify" style:justify-single-word="false"/>
      <style:text-properties fo:font-style="normal" officeooo:paragraph-rsid="004e889a" fo:background-color="transparent" style:font-style-asian="normal" style:font-style-complex="normal"/>
    </style:style>
    <style:style style:name="P62" style:family="paragraph" style:parent-style-name="Standard">
      <style:text-properties fo:color="#353535" style:font-name="Arial1" fo:font-size="10pt" officeooo:paragraph-rsid="004af807" fo:background-color="transparent" style:font-size-asian="10pt" style:font-name-complex="Arial1" style:font-size-complex="10pt"/>
    </style:style>
    <style:style style:name="P63" style:family="paragraph" style:parent-style-name="Text_20_body">
      <style:paragraph-properties fo:margin-top="0.004cm" fo:margin-bottom="0.004cm" loext:contextual-spacing="false"/>
      <style:text-properties officeooo:paragraph-rsid="001ec69a" fo:background-color="transparent"/>
    </style:style>
    <style:style style:name="P64" style:family="paragraph" style:parent-style-name="Text_20_body">
      <style:paragraph-properties fo:margin-top="0.004cm" fo:margin-bottom="0.004cm" loext:contextual-spacing="false"/>
      <style:text-properties officeooo:paragraph-rsid="0011dc5a" fo:background-color="transparent"/>
    </style:style>
    <style:style style:name="P65" style:family="paragraph" style:parent-style-name="Text_20_body">
      <style:paragraph-properties fo:margin-top="0.004cm" fo:margin-bottom="0.004cm" loext:contextual-spacing="false"/>
      <style:text-properties officeooo:paragraph-rsid="001c91ce" fo:background-color="transparent"/>
    </style:style>
    <style:style style:name="P66" style:family="paragraph" style:parent-style-name="Text_20_body">
      <style:paragraph-properties fo:margin-top="0.004cm" fo:margin-bottom="0.004cm" loext:contextual-spacing="false"/>
      <style:text-properties officeooo:paragraph-rsid="001dbdaf" fo:background-color="transparent"/>
    </style:style>
    <style:style style:name="P67" style:family="paragraph" style:parent-style-name="Text_20_body">
      <style:paragraph-properties fo:margin-top="0.004cm" fo:margin-bottom="0.004cm" loext:contextual-spacing="false"/>
      <style:text-properties style:font-name="Arial1" fo:font-size="10pt" fo:font-style="normal" style:text-underline-style="none" fo:font-weight="normal" officeooo:rsid="001dbdaf" officeooo:paragraph-rsid="001ec69a" fo:background-color="transparent" style:font-name-asian="Times New Roman" style:font-size-asian="10pt" style:font-style-asian="normal" style:font-weight-asian="normal" style:font-name-complex="Arial1" style:font-size-complex="10pt" style:font-style-complex="normal"/>
    </style:style>
    <style:style style:name="P68" style:family="paragraph" style:parent-style-name="Standard">
      <style:paragraph-properties fo:margin-top="0.004cm" fo:margin-bottom="0.004cm" loext:contextual-spacing="false"/>
      <style:text-properties officeooo:paragraph-rsid="005a150a" fo:background-color="transparent"/>
    </style:style>
    <style:style style:name="P69" style:family="paragraph" style:parent-style-name="Standard">
      <style:paragraph-properties fo:margin-top="0.004cm" fo:margin-bottom="0.004cm" loext:contextual-spacing="false" style:text-autospace="none"/>
      <style:text-properties officeooo:paragraph-rsid="004b952c" fo:background-color="transparent"/>
    </style:style>
    <style:style style:name="P70" style:family="paragraph" style:parent-style-name="Standard">
      <style:paragraph-properties fo:margin-top="0.004cm" fo:margin-bottom="0.004cm" loext:contextual-spacing="false" style:text-autospace="none"/>
      <style:text-properties officeooo:paragraph-rsid="0039fc64" fo:background-color="transparent"/>
    </style:style>
    <style:style style:name="P71" style:family="paragraph" style:parent-style-name="Standard">
      <style:paragraph-properties fo:margin-top="0.004cm" fo:margin-bottom="0.004cm" loext:contextual-spacing="false"/>
      <style:text-properties officeooo:paragraph-rsid="002295c7" fo:background-color="transparent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Arial1" fo:font-size="10pt" fo:font-style="normal" fo:font-weight="normal" officeooo:rsid="00106836" officeooo:paragraph-rsid="00106836" fo:background-color="transparent" style:font-size-asian="10pt" style:font-style-asian="normal" style:font-weight-asian="normal" style:font-name-complex="Arial1" style:font-style-complex="normal" style:font-weight-complex="normal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Arial1" fo:font-size="10pt" style:text-underline-style="none" fo:font-weight="normal" officeooo:rsid="0004fcf2" officeooo:paragraph-rsid="0014e298" fo:background-color="transparent" style:font-name-asian="Times New Roman" style:font-size-asian="10pt" style:font-weight-asian="normal" style:font-name-complex="Arial1"/>
    </style:style>
    <style:style style:name="P74" style:family="paragraph" style:parent-style-name="Standard">
      <style:paragraph-properties fo:margin-top="0cm" fo:margin-bottom="0cm" loext:contextual-spacing="false"/>
      <style:text-properties style:font-name="Arial1" fo:font-size="10pt" style:text-underline-style="none" fo:font-weight="bold" officeooo:rsid="0004fcf2" officeooo:paragraph-rsid="000a3f98" fo:background-color="transparent" style:font-size-asian="10pt" style:font-weight-asian="bold" style:font-name-complex="Arial1" style:font-size-complex="10pt"/>
    </style:style>
    <style:style style:name="P75" style:family="paragraph" style:parent-style-name="Standard">
      <style:paragraph-properties fo:margin-top="0cm" fo:margin-bottom="0cm" loext:contextual-spacing="false"/>
      <style:text-properties style:font-name="Arial1" fo:font-size="10pt" style:text-underline-style="none" fo:font-weight="bold" officeooo:rsid="0004fcf2" officeooo:paragraph-rsid="0009a741" fo:background-color="transparent" style:font-size-asian="10pt" style:font-weight-asian="bold" style:font-name-complex="Arial1" style:font-size-complex="10pt"/>
    </style:style>
    <style:style style:name="P76" style:family="paragraph" style:parent-style-name="Standard">
      <style:paragraph-properties fo:margin-top="0cm" fo:margin-bottom="0cm" loext:contextual-spacing="false"/>
      <style:text-properties style:font-name="Arial1" fo:font-size="10pt" style:text-underline-style="none" fo:font-weight="normal" officeooo:rsid="0004fcf2" officeooo:paragraph-rsid="004af807" fo:background-color="transparent" style:font-size-asian="10pt" style:font-weight-asian="normal" style:font-name-complex="Arial1"/>
    </style:style>
    <style:style style:name="P77" style:family="paragraph" style:parent-style-name="Standard">
      <style:paragraph-properties fo:margin-top="0cm" fo:margin-bottom="0cm" loext:contextual-spacing="false" style:text-autospace="none"/>
      <style:text-properties style:font-name="Arial1" fo:font-size="10pt" style:text-underline-style="none" fo:font-weight="normal" officeooo:rsid="0004fcf2" officeooo:paragraph-rsid="0041719e" fo:background-color="transparent" style:font-size-asian="10pt" style:font-weight-asian="normal" style:font-name-complex="Arial1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/>
      <style:text-properties style:font-name="Arial1" fo:font-size="10pt" style:text-underline-style="none" fo:font-weight="normal" officeooo:rsid="0004fcf2" officeooo:paragraph-rsid="004af807" fo:background-color="transparent" style:font-name-asian="Times New Roman" style:font-size-asian="10pt" style:font-weight-asian="normal" style:font-name-complex="Arial1"/>
    </style:style>
    <style:style style:name="P79" style:family="paragraph" style:parent-style-name="Standard">
      <style:paragraph-properties fo:margin-top="0cm" fo:margin-bottom="0cm" loext:contextual-spacing="false"/>
      <style:text-properties style:font-name="Arial1" fo:font-size="10pt" style:text-underline-style="none" officeooo:rsid="0004fcf2" officeooo:paragraph-rsid="001c47eb" fo:background-color="transparent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/>
      <style:text-properties style:font-name="Arial1" fo:font-size="10pt" style:text-underline-style="none" officeooo:rsid="0004fcf2" officeooo:paragraph-rsid="0009e3e5" fo:background-color="transparent" style:font-size-asian="10pt" style:font-name-complex="Arial1" style:font-size-complex="10pt"/>
    </style:style>
    <style:style style:name="P81" style:family="paragraph" style:parent-style-name="Standard">
      <style:paragraph-properties fo:margin-top="0cm" fo:margin-bottom="0cm" loext:contextual-spacing="false" style:text-autospace="none"/>
      <style:text-properties style:font-name="Arial1" fo:font-size="10pt" style:text-underline-style="none" officeooo:rsid="0004fcf2" officeooo:paragraph-rsid="0023d1dd" fo:background-color="transparent" style:font-size-asian="10pt" style:font-name-complex="Arial1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4af80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/>
      <style:text-properties style:font-name="Arial1" fo:font-size="10pt" fo:font-style="italic" fo:font-weight="bold" officeooo:paragraph-rsid="004895c4" fo:background-color="transparent" style:font-size-asian="10pt" style:font-style-asian="italic" style:font-weight-asian="bold" style:font-name-complex="Arial1" style:font-size-complex="10pt"/>
    </style:style>
    <style:style style:name="P84" style:family="paragraph" style:parent-style-name="Standard">
      <style:paragraph-properties fo:margin-top="0cm" fo:margin-bottom="0cm" loext:contextual-spacing="false"/>
      <style:text-properties style:font-name="Arial1" fo:font-size="10pt" officeooo:paragraph-rsid="004af807" fo:background-color="transparent" style:font-size-asian="10pt" style:font-name-complex="Arial1" style:font-size-complex="10pt"/>
    </style:style>
    <style:style style:name="P85" style:family="paragraph" style:parent-style-name="Standard">
      <style:paragraph-properties fo:margin-top="0cm" fo:margin-bottom="0cm" loext:contextual-spacing="false"/>
      <style:text-properties style:font-name="Arial1" fo:font-size="10pt" officeooo:paragraph-rsid="004895c4" fo:background-color="transparent" style:font-size-asian="10pt" style:font-name-complex="Arial1" style:font-size-complex="10pt"/>
    </style:style>
    <style:style style:name="P8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52d1a9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style:text-autospace="none"/>
      <style:text-properties style:font-name="Arial1" fo:font-size="10pt" fo:font-weight="normal" officeooo:paragraph-rsid="0027c182" fo:background-color="transparent" style:font-size-asian="10pt" style:font-weight-asian="normal" style:font-name-complex="Times-Bold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 style:text-autospace="none"/>
      <style:text-properties style:font-name="Arial1" fo:font-size="10pt" fo:language="en" fo:country="GB" officeooo:paragraph-rsid="004e889a" fo:background-color="transparent" style:font-size-asian="10pt" style:font-name-complex="Times-Roman" style:font-size-complex="10pt"/>
    </style:style>
    <style:style style:name="P89" style:family="paragraph" style:parent-style-name="Standard">
      <style:paragraph-properties fo:margin-top="0cm" fo:margin-bottom="0cm" loext:contextual-spacing="false" style:text-autospace="none"/>
      <style:text-properties style:font-name="Arial1" fo:font-size="10pt" fo:language="en" fo:country="GB" officeooo:paragraph-rsid="003196fd" fo:background-color="transparent" style:font-size-asian="10pt" style:font-name-complex="Times-Roman" style:font-size-complex="10pt"/>
    </style:style>
    <style:style style:name="P90" style:family="paragraph" style:parent-style-name="Standard">
      <style:paragraph-properties fo:margin-top="0cm" fo:margin-bottom="0cm" loext:contextual-spacing="false" style:text-autospace="none"/>
      <style:text-properties style:font-name="Arial1" fo:font-size="10pt" fo:language="en" fo:country="GB" style:text-underline-style="none" officeooo:rsid="0004fcf2" officeooo:paragraph-rsid="003196fd" fo:background-color="transparent" style:font-size-asian="10pt" style:font-name-complex="Times-Roman" style:font-size-complex="10pt"/>
    </style:style>
    <style:style style:name="P91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4c1da5" fo:background-color="transparent"/>
    </style:style>
    <style:style style:name="P9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09a741" fo:background-color="transparent"/>
    </style:style>
    <style:style style:name="P9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09c86a" fo:background-color="transparent"/>
    </style:style>
    <style:style style:name="P94" style:family="paragraph" style:parent-style-name="Standard">
      <style:paragraph-properties fo:margin-top="0cm" fo:margin-bottom="0cm" loext:contextual-spacing="false" style:text-autospace="none"/>
      <style:text-properties style:text-underline-style="solid" style:text-underline-width="auto" style:text-underline-color="font-color" officeooo:rsid="0005bf67" officeooo:paragraph-rsid="0023d1dd" fo:background-color="transparent"/>
    </style:style>
    <style:style style:name="P95" style:family="paragraph" style:parent-style-name="Standard">
      <style:paragraph-properties fo:margin-top="0cm" fo:margin-bottom="0cm" loext:contextual-spacing="false" style:text-autospace="none"/>
      <style:text-properties style:text-underline-style="solid" style:text-underline-width="auto" style:text-underline-color="font-color" officeooo:rsid="0005bf67" officeooo:paragraph-rsid="00333fac" fo:background-color="transparent"/>
    </style:style>
    <style:style style:name="P96" style:family="paragraph" style:parent-style-name="Standard">
      <style:paragraph-properties fo:margin-top="0cm" fo:margin-bottom="0cm" loext:contextual-spacing="false" style:text-autospace="none"/>
      <style:text-properties fo:color="#272627" style:font-name="Arial1" fo:font-size="10pt" fo:font-style="normal" fo:font-weight="normal" officeooo:rsid="00106836" officeooo:paragraph-rsid="0037d76c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7" style:family="paragraph" style:parent-style-name="Standard">
      <style:paragraph-properties fo:margin-top="0cm" fo:margin-bottom="0cm" loext:contextual-spacing="false"/>
      <style:text-properties style:text-underline-style="none" officeooo:rsid="0004fcf2" fo:background-color="transparent"/>
    </style:style>
    <style:style style:name="P98" style:family="paragraph" style:parent-style-name="Standard">
      <style:paragraph-properties fo:margin-top="0cm" fo:margin-bottom="0cm" loext:contextual-spacing="false"/>
      <style:text-properties style:text-underline-style="none" officeooo:rsid="0004fcf2" officeooo:paragraph-rsid="0005bf67" fo:background-color="transparent"/>
    </style:style>
    <style:style style:name="P99" style:family="paragraph" style:parent-style-name="Standard">
      <style:paragraph-properties fo:margin-top="0cm" fo:margin-bottom="0cm" loext:contextual-spacing="false"/>
      <style:text-properties style:text-underline-style="none" officeooo:rsid="0004fcf2" officeooo:paragraph-rsid="004c1da5" fo:background-color="transparent"/>
    </style:style>
    <style:style style:name="P100" style:family="paragraph" style:parent-style-name="Standard">
      <style:paragraph-properties fo:margin-top="0cm" fo:margin-bottom="0cm" loext:contextual-spacing="false"/>
      <style:text-properties style:text-underline-style="none" officeooo:rsid="0004fcf2" officeooo:paragraph-rsid="000a3f98" fo:background-color="transparent"/>
    </style:style>
    <style:style style:name="P101" style:family="paragraph" style:parent-style-name="Standard">
      <style:paragraph-properties fo:margin-top="0cm" fo:margin-bottom="0cm" loext:contextual-spacing="false"/>
      <style:text-properties style:text-underline-style="none" fo:font-weight="bold" officeooo:rsid="0004fcf2" officeooo:paragraph-rsid="0005bf67" fo:background-color="transparent" style:font-weight-asian="bold" style:font-weight-complex="bold"/>
    </style:style>
    <style:style style:name="P102" style:family="paragraph" style:parent-style-name="Standard">
      <style:paragraph-properties fo:margin-top="0cm" fo:margin-bottom="0cm" loext:contextual-spacing="false"/>
      <style:text-properties fo:color="#000000" style:font-name="Arial1" fo:font-size="10pt" style:text-underline-style="none" officeooo:rsid="0004fcf2" officeooo:paragraph-rsid="0045d6ba" fo:background-color="transparent" style:font-size-asian="10pt" style:font-name-complex="Arial1" style:font-size-complex="10pt"/>
    </style:style>
    <style:style style:name="P103" style:family="paragraph" style:parent-style-name="Standard">
      <style:paragraph-properties fo:margin-top="0cm" fo:margin-bottom="0cm" loext:contextual-spacing="false" style:text-autospace="none"/>
      <style:text-properties fo:color="#000000" style:font-name="Arial1" fo:font-size="10pt" style:text-underline-style="none" officeooo:rsid="0004fcf2" officeooo:paragraph-rsid="0045d6ba" fo:background-color="transparent" style:font-size-asian="10pt" style:font-name-complex="Arial1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style:text-autospace="none"/>
      <style:text-properties fo:color="#000000" officeooo:paragraph-rsid="0045d6ba" fo:background-color="transparent"/>
    </style:style>
    <style:style style:name="P105" style:family="paragraph" style:parent-style-name="Standard">
      <style:paragraph-properties fo:margin-top="0cm" fo:margin-bottom="0cm" loext:contextual-spacing="false"/>
      <style:text-properties fo:color="#000000" officeooo:paragraph-rsid="0045d6ba" fo:background-color="transparent"/>
    </style:style>
    <style:style style:name="P106" style:family="paragraph" style:parent-style-name="Standard">
      <style:paragraph-properties fo:margin-top="0cm" fo:margin-bottom="0cm" loext:contextual-spacing="false"/>
      <style:text-properties fo:color="#000000" officeooo:paragraph-rsid="004666a1" fo:background-color="transparent"/>
    </style:style>
    <style:style style:name="P107" style:family="paragraph" style:parent-style-name="Standard">
      <style:paragraph-properties fo:margin-top="0cm" fo:margin-bottom="0cm" loext:contextual-spacing="false"/>
      <style:text-properties officeooo:paragraph-rsid="001c47eb" fo:background-color="transparent"/>
    </style:style>
    <style:style style:name="P108" style:family="paragraph" style:parent-style-name="Standard">
      <style:paragraph-properties fo:margin-top="0cm" fo:margin-bottom="0cm" loext:contextual-spacing="false"/>
      <style:text-properties officeooo:paragraph-rsid="004af807" fo:background-color="transparent"/>
    </style:style>
    <style:style style:name="P109" style:family="paragraph" style:parent-style-name="Standard">
      <style:paragraph-properties fo:margin-top="0cm" fo:margin-bottom="0cm" loext:contextual-spacing="false" style:text-autospace="none"/>
      <style:text-properties officeooo:paragraph-rsid="004b952c" fo:background-color="transparent"/>
    </style:style>
    <style:style style:name="P110" style:family="paragraph" style:parent-style-name="Standard">
      <style:paragraph-properties fo:margin-top="0cm" fo:margin-bottom="0cm" loext:contextual-spacing="false" style:text-autospace="none"/>
      <style:text-properties officeooo:paragraph-rsid="0023d1dd" fo:background-color="transparent"/>
    </style:style>
    <style:style style:name="P111" style:family="paragraph" style:parent-style-name="Standard">
      <style:paragraph-properties fo:margin-top="0cm" fo:margin-bottom="0cm" loext:contextual-spacing="false" style:text-autospace="none"/>
      <style:text-properties officeooo:paragraph-rsid="00254b51" fo:background-color="transparent"/>
    </style:style>
    <style:style style:name="P112" style:family="paragraph" style:parent-style-name="Standard">
      <style:paragraph-properties fo:margin-top="0cm" fo:margin-bottom="0cm" loext:contextual-spacing="false" style:text-autospace="none"/>
      <style:text-properties officeooo:paragraph-rsid="004e889a" fo:background-color="transparent"/>
    </style:style>
    <style:style style:name="P113" style:family="paragraph" style:parent-style-name="Standard">
      <style:paragraph-properties fo:margin-top="0cm" fo:margin-bottom="0cm" loext:contextual-spacing="false" style:text-autospace="none"/>
      <style:text-properties officeooo:paragraph-rsid="0030a3ec" fo:background-color="transparent"/>
    </style:style>
    <style:style style:name="P114" style:family="paragraph" style:parent-style-name="Standard">
      <style:paragraph-properties fo:margin-top="0cm" fo:margin-bottom="0cm" loext:contextual-spacing="false"/>
      <style:text-properties officeooo:paragraph-rsid="001c91ce" fo:background-color="transparent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4e889a" fo:background-color="transparent"/>
    </style:style>
    <style:style style:name="P116" style:family="paragraph" style:parent-style-name="Standard">
      <style:paragraph-properties fo:margin-top="0cm" fo:margin-bottom="0cm" loext:contextual-spacing="false"/>
      <style:text-properties officeooo:paragraph-rsid="004c1da5" fo:background-color="transparent"/>
    </style:style>
    <style:style style:name="P117" style:family="paragraph" style:parent-style-name="Standard">
      <style:paragraph-properties fo:margin-top="0cm" fo:margin-bottom="0cm" loext:contextual-spacing="false" style:text-autospace="none"/>
      <style:text-properties fo:font-weight="normal" officeooo:paragraph-rsid="0041719e" fo:background-color="transparent" style:font-weight-asian="normal" style:font-weight-complex="normal"/>
    </style:style>
    <style:style style:name="P118" style:family="paragraph" style:parent-style-name="Standard">
      <style:paragraph-properties fo:margin-top="0cm" fo:margin-bottom="0cm" loext:contextual-spacing="false" style:text-autospace="none"/>
      <style:text-properties fo:font-weight="normal" officeooo:paragraph-rsid="004326c9" fo:background-color="transparent" style:font-weight-asian="normal" style:font-weight-complex="normal"/>
    </style:style>
    <style:style style:name="P119" style:family="paragraph" style:parent-style-name="Heading">
      <style:paragraph-properties fo:margin-top="0cm" fo:margin-bottom="0cm" loext:contextual-spacing="false" fo:text-align="start" style:justify-single-word="false"/>
      <style:text-properties officeooo:paragraph-rsid="004895c4" fo:background-color="transparent"/>
    </style:style>
    <style:style style:name="P120" style:family="paragraph" style:parent-style-name="Standard">
      <style:paragraph-properties fo:margin-top="0.004cm" fo:margin-bottom="0cm" loext:contextual-spacing="false"/>
      <style:text-properties style:font-name="Arial1" fo:font-size="10pt" fo:font-style="normal" officeooo:rsid="001edb97" officeooo:paragraph-rsid="0051924e" fo:background-color="transparent" style:font-size-asian="10pt" style:language-asian="fr" style:country-asian="FR" style:font-style-asian="normal" style:font-name-complex="Arial1" style:font-size-complex="10pt" style:font-style-complex="normal" style:font-weight-complex="bold"/>
    </style:style>
    <style:style style:name="P121" style:family="paragraph" style:parent-style-name="Standard">
      <style:paragraph-properties fo:margin-top="0.004cm" fo:margin-bottom="0cm" loext:contextual-spacing="false"/>
      <style:text-properties style:font-name="Arial1" fo:font-size="10pt" fo:font-style="normal" officeooo:rsid="001edb97" officeooo:paragraph-rsid="0052a435" fo:background-color="transparent" style:font-size-asian="10pt" style:language-asian="fr" style:country-asian="FR" style:font-style-asian="normal" style:font-name-complex="Arial1" style:font-size-complex="10pt" style:font-style-complex="normal" style:font-weight-complex="bold"/>
    </style:style>
    <style:style style:name="P122" style:family="paragraph" style:parent-style-name="Standard">
      <style:paragraph-properties fo:margin-top="0.004cm" fo:margin-bottom="0cm" loext:contextual-spacing="false" style:text-autospace="none"/>
      <style:text-properties style:font-name="Arial1" fo:font-size="10pt" fo:language="en" fo:country="GB" fo:font-style="normal" fo:font-weight="normal" officeooo:paragraph-rsid="0050215f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3" style:family="paragraph" style:parent-style-name="Standard">
      <style:paragraph-properties fo:margin-top="0.004cm" fo:margin-bottom="0cm" loext:contextual-spacing="false"/>
      <style:text-properties style:font-name="Arial1" fo:font-size="10pt" officeooo:paragraph-rsid="0050215f" fo:background-color="transparent" style:font-size-asian="10pt" style:font-name-complex="Arial1"/>
    </style:style>
    <style:style style:name="P124" style:family="paragraph" style:parent-style-name="Standard">
      <style:paragraph-properties fo:margin-top="0.004cm" fo:margin-bottom="0cm" loext:contextual-spacing="false" style:text-autospace="none"/>
      <style:text-properties officeooo:paragraph-rsid="0050215f" fo:background-color="transparent"/>
    </style:style>
    <style:style style:name="P125" style:family="paragraph" style:parent-style-name="Default">
      <style:paragraph-properties fo:margin-left="0cm" fo:margin-right="0cm" fo:text-indent="1.249cm" style:auto-text-indent="false" style:text-autospace="none"/>
      <style:text-properties fo:font-style="italic" officeooo:paragraph-rsid="0050215f" fo:background-color="transparent" style:font-style-asian="italic" style:font-style-complex="italic"/>
    </style:style>
    <style:style style:name="P126" style:family="paragraph" style:parent-style-name="Default">
      <style:text-properties officeooo:paragraph-rsid="0050215f" fo:background-color="transparent"/>
    </style:style>
    <style:style style:name="P127" style:family="paragraph" style:parent-style-name="Default">
      <style:text-properties officeooo:paragraph-rsid="004faa85" fo:background-color="transparent"/>
    </style:style>
    <style:style style:name="P128" style:family="paragraph" style:parent-style-name="Default">
      <style:text-properties style:font-name="Arial1" fo:font-size="10pt" officeooo:paragraph-rsid="004faa85" fo:background-color="transparent" style:font-name-asian="Times New Roman" style:font-size-asian="10pt" style:language-asian="zh" style:country-asian="TW" style:font-name-complex="Arial1" style:font-size-complex="14pt"/>
    </style:style>
    <style:style style:name="P129" style:family="paragraph" style:parent-style-name="Standard">
      <style:paragraph-properties fo:margin-top="0.004cm" fo:margin-bottom="0.004cm" loext:contextual-spacing="false"/>
      <style:text-properties style:font-name="Arial1" fo:font-size="10pt" fo:font-style="italic" officeooo:rsid="002295c7" officeooo:paragraph-rsid="005a150a" fo:background-color="transparent" style:font-size-asian="10pt" style:font-style-asian="italic" style:font-name-complex="Arial1"/>
    </style:style>
    <style:style style:name="P130" style:family="paragraph" style:parent-style-name="Standard" style:list-style-name="">
      <style:paragraph-properties fo:margin-top="0.004cm" fo:margin-bottom="0.004cm" loext:contextual-spacing="false"/>
      <style:text-properties style:font-name="Arial1" fo:font-size="10pt" fo:font-style="italic" officeooo:paragraph-rsid="003625e0" fo:background-color="transparent" style:font-size-asian="10pt" style:font-style-asian="italic" style:font-name-complex="Arial1"/>
    </style:style>
    <style:style style:name="P131" style:family="paragraph" style:parent-style-name="Standard" style:list-style-name="">
      <style:paragraph-properties fo:margin-top="0.004cm" fo:margin-bottom="0.004cm" loext:contextual-spacing="false" style:text-autospace="none"/>
      <style:text-properties style:font-name="Arial1" fo:font-size="10pt" officeooo:paragraph-rsid="0044d0e6" fo:background-color="transparent" style:font-size-asian="10pt" style:font-name-complex="Arial1" style:font-size-complex="10pt"/>
    </style:style>
    <style:style style:name="P132" style:family="paragraph" style:parent-style-name="Standard" style:list-style-name="">
      <style:paragraph-properties fo:margin-top="0.004cm" fo:margin-bottom="0.004cm" loext:contextual-spacing="false"/>
      <style:text-properties style:font-name="Arial1" fo:font-size="10pt" fo:font-style="normal" style:text-underline-style="none" fo:font-weight="normal" officeooo:rsid="0004fcf2" officeooo:paragraph-rsid="004af807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3" style:family="paragraph" style:parent-style-name="Standard" style:list-style-name="">
      <style:paragraph-properties fo:margin-top="0.004cm" fo:margin-bottom="0.004cm" loext:contextual-spacing="false"/>
      <style:text-properties officeooo:paragraph-rsid="005a150a" fo:background-color="transparent"/>
    </style:style>
    <style:style style:name="P134" style:family="paragraph" style:parent-style-name="Standard" style:list-style-name="">
      <style:paragraph-properties fo:margin-top="0.004cm" fo:margin-bottom="0.004cm" loext:contextual-spacing="false"/>
      <style:text-properties officeooo:paragraph-rsid="0044d0e6" fo:background-color="transparent"/>
    </style:style>
    <style:style style:name="P135" style:family="paragraph" style:parent-style-name="Standard" style:list-style-name="">
      <style:paragraph-properties fo:margin-top="0.004cm" fo:margin-bottom="0.004cm" loext:contextual-spacing="false"/>
      <style:text-properties officeooo:paragraph-rsid="003196fd" fo:background-color="transparent"/>
    </style:style>
    <style:style style:name="P136" style:family="paragraph" style:parent-style-name="Standard" style:list-style-name="">
      <style:paragraph-properties fo:margin-top="0.004cm" fo:margin-bottom="0.004cm" loext:contextual-spacing="false"/>
      <style:text-properties officeooo:paragraph-rsid="0027c182" fo:background-color="transparent"/>
    </style:style>
    <style:style style:name="P137" style:family="paragraph" style:parent-style-name="Standard" style:list-style-name="">
      <style:paragraph-properties fo:margin-top="0.004cm" fo:margin-bottom="0.004cm" loext:contextual-spacing="false"/>
      <style:text-properties officeooo:paragraph-rsid="004af807" fo:background-color="transparent"/>
    </style:style>
    <style:style style:name="P138" style:family="paragraph" style:parent-style-name="Standard" style:list-style-name="">
      <style:paragraph-properties fo:margin-top="0.004cm" fo:margin-bottom="0.004cm" loext:contextual-spacing="false" style:text-autospace="none"/>
      <style:text-properties officeooo:paragraph-rsid="005a150a" fo:background-color="transparent"/>
    </style:style>
    <style:style style:name="P139" style:family="paragraph" style:parent-style-name="Standard" style:list-style-name="">
      <style:paragraph-properties fo:margin-top="0.004cm" fo:margin-bottom="0.004cm" loext:contextual-spacing="false"/>
      <style:text-properties style:text-underline-style="solid" style:text-underline-width="auto" style:text-underline-color="font-color" officeooo:rsid="0005bf67" officeooo:paragraph-rsid="0027c182" fo:background-color="transparent"/>
    </style:style>
    <style:style style:name="P140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1c47eb" fo:background-color="transparent" style:font-size-asian="10pt" style:font-name-complex="Arial1" style:font-size-complex="10pt"/>
    </style:style>
    <style:style style:name="P141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4c1da5" fo:background-color="transparent" style:font-size-asian="10pt" style:font-name-complex="Arial1" style:font-size-complex="10pt"/>
    </style:style>
    <style:style style:name="P142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5a150a" fo:background-color="transparent" style:font-size-asian="10pt" style:font-name-complex="Arial1" style:font-size-complex="10pt"/>
    </style:style>
    <style:style style:name="P143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09a741" fo:background-color="transparent" style:font-size-asian="10pt" style:font-name-complex="Arial1" style:font-size-complex="10pt"/>
    </style:style>
    <style:style style:name="P144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09e3e5" fo:background-color="transparent" style:font-size-asian="10pt" style:font-name-complex="Arial1" style:font-size-complex="10pt"/>
    </style:style>
    <style:style style:name="P145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2295c7" fo:background-color="transparent" style:font-size-asian="10pt" style:font-name-complex="Arial1" style:font-size-complex="10pt"/>
    </style:style>
    <style:style style:name="P146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4839d8" fo:background-color="transparent" style:font-size-asian="10pt" style:font-name-complex="Arial1" style:font-size-complex="10pt"/>
    </style:style>
    <style:style style:name="P147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0a3f98" fo:background-color="transparent" style:font-size-asian="10pt" style:font-name-complex="Arial1" style:font-size-complex="10pt"/>
    </style:style>
    <style:style style:name="P148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officeooo:rsid="0004fcf2" officeooo:paragraph-rsid="002be638" fo:background-color="transparent" style:font-size-asian="10pt" style:font-name-complex="Arial1" style:font-size-complex="10pt"/>
    </style:style>
    <style:style style:name="P149" style:family="paragraph" style:parent-style-name="Standard">
      <style:paragraph-properties fo:margin-top="0cm" fo:margin-bottom="0cm" loext:contextual-spacing="false" style:text-autospace="none"/>
      <style:text-properties style:font-name="Arial1" fo:font-size="10pt" style:text-underline-style="none" officeooo:rsid="0004fcf2" officeooo:paragraph-rsid="00254b51" fo:background-color="transparent" style:font-size-asian="10pt" style:font-name-complex="Arial1" style:font-size-complex="10pt" style:font-weight-complex="bold"/>
    </style:style>
    <style:style style:name="P150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fo:font-weight="bold" officeooo:rsid="0004fcf2" officeooo:paragraph-rsid="000a3f98" fo:background-color="transparent" style:font-size-asian="10pt" style:font-weight-asian="bold" style:font-name-complex="Arial1" style:font-size-complex="10pt"/>
    </style:style>
    <style:style style:name="P151" style:family="paragraph" style:parent-style-name="Standard" style:list-style-name="">
      <style:paragraph-properties fo:margin-top="0cm" fo:margin-bottom="0cm" loext:contextual-spacing="false"/>
      <style:text-properties style:font-name="Arial1" fo:font-size="10pt" style:text-underline-style="none" fo:font-weight="normal" officeooo:rsid="0004fcf2" officeooo:paragraph-rsid="0009e3e5" fo:background-color="transparent" style:font-size-asian="10pt" style:font-weight-asian="normal" style:font-name-complex="Arial1" style:font-size-complex="10pt" style:font-weight-complex="normal"/>
    </style:style>
    <style:style style:name="P152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4e1576" fo:background-color="transparent" style:font-size-asian="10pt" style:font-name-complex="Arial1" style:font-size-complex="10pt"/>
    </style:style>
    <style:style style:name="P153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5a150a" fo:background-color="transparent" style:font-size-asian="10pt" style:font-name-complex="Arial1" style:font-size-complex="10pt"/>
    </style:style>
    <style:style style:name="P154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09a741" fo:background-color="transparent" style:font-size-asian="10pt" style:font-name-complex="Arial1" style:font-size-complex="10pt"/>
    </style:style>
    <style:style style:name="P155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064a41" fo:background-color="transparent" style:font-size-asian="10pt" style:font-name-complex="Arial1" style:font-size-complex="10pt"/>
    </style:style>
    <style:style style:name="P156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0a3f98" fo:background-color="transparent" style:font-size-asian="10pt" style:font-name-complex="Arial1" style:font-size-complex="10pt"/>
    </style:style>
    <style:style style:name="P157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3196fd" fo:background-color="transparent" style:font-size-asian="10pt" style:font-name-complex="Arial1" style:font-size-complex="10pt"/>
    </style:style>
    <style:style style:name="P158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25ecd6" fo:background-color="transparent" style:font-size-asian="10pt" style:font-name-complex="Arial1" style:font-size-complex="10pt"/>
    </style:style>
    <style:style style:name="P159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09e3e5" fo:background-color="transparent" style:font-size-asian="10pt" style:font-name-complex="Arial1" style:font-size-complex="10pt"/>
    </style:style>
    <style:style style:name="P160" style:family="paragraph" style:parent-style-name="Standard" style:list-style-name="">
      <style:paragraph-properties fo:margin-top="0cm" fo:margin-bottom="0cm" loext:contextual-spacing="false"/>
      <style:text-properties style:font-name="Arial1" fo:font-size="10pt" officeooo:paragraph-rsid="004af807" fo:background-color="transparent" style:font-size-asian="10pt" style:font-name-complex="Arial1" style:font-size-complex="10pt"/>
    </style:style>
    <style:style style:name="P161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4e1576" fo:background-color="transparent" style:font-size-asian="10pt" style:font-weight-asian="bold" style:font-name-complex="Arial1" style:font-size-complex="10pt" style:font-weight-complex="bold"/>
    </style:style>
    <style:style style:name="P162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4e157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3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38112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4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4b042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5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4af80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6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132755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7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06143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8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4c1da5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9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25ecd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0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09e3e5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1" style:family="paragraph" style:parent-style-name="Standard" style:list-style-name="">
      <style:paragraph-properties fo:margin-top="0cm" fo:margin-bottom="0cm" loext:contextual-spacing="false" style:text-autospace="none"/>
      <style:text-properties style:font-name="Arial1" fo:font-size="10pt" fo:font-style="normal" style:text-underline-style="none" fo:font-weight="normal" officeooo:rsid="0004fcf2" officeooo:paragraph-rsid="003be0f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2" style:family="paragraph" style:parent-style-name="Standard" style:list-style-name="">
      <style:paragraph-properties fo:margin-top="0cm" fo:margin-bottom="0cm" loext:contextual-spacing="false" style:text-autospace="none"/>
      <style:text-properties style:font-name="Arial1" fo:font-size="10pt" fo:font-style="normal" style:text-underline-style="none" fo:font-weight="normal" officeooo:rsid="0004fcf2" officeooo:paragraph-rsid="0040ad12" fo:background-color="transparent" style:font-size-asian="10pt" style:font-style-asian="normal" style:font-weight-asian="normal" style:font-name-complex="Times-Bold" style:font-size-complex="10pt" style:font-style-complex="normal" style:font-weight-complex="normal"/>
    </style:style>
    <style:style style:name="P173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style:text-underline-style="none" fo:font-weight="normal" officeooo:rsid="0004fcf2" officeooo:paragraph-rsid="00061433" fo:background-color="transparent" style:font-size-asian="10pt" style:font-style-asian="normal" style:font-weight-asian="normal" style:font-name-complex="Times-Bold" style:font-size-complex="10pt" style:font-style-complex="normal" style:font-weight-complex="normal"/>
    </style:style>
    <style:style style:name="P174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rsid="0009c86a" officeooo:paragraph-rsid="0040e39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5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rsid="0009c86a" officeooo:paragraph-rsid="0011dc5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6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rsid="0009c86a" officeooo:paragraph-rsid="0009c86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7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0e356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8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09a74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9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5a150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0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11dc5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1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1c47e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2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10683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3" style:family="paragraph" style:parent-style-name="Standard" style:list-style-name="">
      <style:paragraph-properties fo:margin-top="0cm" fo:margin-bottom="0cm" loext:contextual-spacing="false" style:text-autospace="none"/>
      <style:text-properties style:font-name="Arial1" fo:font-size="10pt" fo:font-style="normal" fo:font-weight="normal" officeooo:paragraph-rsid="0025ecd6" fo:background-color="transparent" style:font-size-asian="10pt" style:font-style-asian="normal" style:font-weight-asian="normal" style:font-name-complex="Times-Bold" style:font-size-complex="10pt" style:font-style-complex="normal" style:font-weight-complex="bold"/>
    </style:style>
    <style:style style:name="P184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normal" fo:font-weight="bold" officeooo:rsid="0009c86a" officeooo:paragraph-rsid="000e3564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185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italic" fo:font-weight="bold" officeooo:paragraph-rsid="000a3f98" fo:background-color="transparent" style:font-size-asian="10pt" style:font-style-asian="italic" style:font-weight-asian="bold" style:font-name-complex="Arial1" style:font-size-complex="10pt"/>
    </style:style>
    <style:style style:name="P186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italic" fo:font-weight="bold" officeooo:paragraph-rsid="0009e3e5" fo:background-color="transparent" style:font-size-asian="10pt" style:font-style-asian="italic" style:font-weight-asian="bold" style:font-name-complex="Arial1" style:font-size-complex="10pt"/>
    </style:style>
    <style:style style:name="P187" style:family="paragraph" style:parent-style-name="Standard" style:list-style-name="">
      <style:paragraph-properties fo:margin-top="0cm" fo:margin-bottom="0cm" loext:contextual-spacing="false" style:text-autospace="none"/>
      <style:text-properties style:font-name="Arial1" fo:font-size="10pt" fo:font-style="italic" fo:font-weight="bold" officeooo:paragraph-rsid="003f6abb" fo:background-color="transparent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P188" style:family="paragraph" style:parent-style-name="Standard" style:list-style-name="">
      <style:paragraph-properties fo:margin-top="0cm" fo:margin-bottom="0cm" loext:contextual-spacing="false"/>
      <style:text-properties style:font-name="Arial1" fo:font-size="10pt" fo:font-style="italic" style:text-underline-style="none" fo:font-weight="bold" officeooo:rsid="0004fcf2" officeooo:paragraph-rsid="000a3f98" fo:background-color="transparent" style:font-size-asian="10pt" style:font-style-asian="italic" style:font-weight-asian="bold" style:font-name-complex="Arial1" style:font-size-complex="10pt" style:font-style-complex="normal" style:font-weight-complex="bold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748cm"/>
        </style:tab-stops>
      </style:paragraph-properties>
      <style:text-properties style:font-name="Arial1" fo:font-size="10pt" officeooo:rsid="0004fcf2" officeooo:paragraph-rsid="005d8c12" style:font-size-asian="10pt" style:font-size-complex="10pt"/>
    </style:style>
    <style:style style:name="P190" style:family="paragraph" style:parent-style-name="Standard">
      <style:paragraph-properties fo:margin-top="0cm" fo:margin-bottom="0cm" loext:contextual-spacing="false" style:text-autospace="none"/>
      <style:text-properties style:font-name="Arial1" fo:font-size="10pt" fo:font-weight="normal" officeooo:paragraph-rsid="0027c182" fo:background-color="transparent" style:font-size-asian="10pt" style:font-weight-asian="normal" style:font-name-complex="Times-Bold" style:font-size-complex="10pt"/>
    </style:style>
    <style:style style:name="P191" style:family="paragraph" style:parent-style-name="Standard" style:list-style-name="">
      <style:paragraph-properties fo:margin-top="0cm" fo:margin-bottom="0cm" loext:contextual-spacing="false"/>
      <style:text-properties style:font-name="Arial1" officeooo:paragraph-rsid="004af807" fo:background-color="transparent"/>
    </style:style>
    <style:style style:name="P192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4c1da5" fo:background-color="transparent"/>
    </style:style>
    <style:style style:name="P193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5a150a" fo:background-color="transparent"/>
    </style:style>
    <style:style style:name="P194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09a741" fo:background-color="transparent"/>
    </style:style>
    <style:style style:name="P195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064a41" fo:background-color="transparent"/>
    </style:style>
    <style:style style:name="P196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0a3f98" fo:background-color="transparent"/>
    </style:style>
    <style:style style:name="P197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31ca62" fo:background-color="transparent"/>
    </style:style>
    <style:style style:name="P198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254b51" fo:background-color="transparent"/>
    </style:style>
    <style:style style:name="P199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25956c" fo:background-color="transparent"/>
    </style:style>
    <style:style style:name="P200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09c86a" fo:background-color="transparent"/>
    </style:style>
    <style:style style:name="P201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4c1da5" fo:background-color="transparent"/>
    </style:style>
    <style:style style:name="P202" style:family="paragraph" style:parent-style-name="Standard" style:list-style-name="">
      <style:paragraph-properties fo:margin-top="0cm" fo:margin-bottom="0cm" loext:contextual-spacing="false"/>
      <style:text-properties style:text-underline-style="solid" style:text-underline-width="auto" style:text-underline-color="font-color" officeooo:rsid="000a3f98" officeooo:paragraph-rsid="004c1da5" fo:background-color="transparent"/>
    </style:style>
    <style:style style:name="P203" style:family="paragraph" style:parent-style-name="Standard" style:list-style-name="">
      <style:paragraph-properties fo:margin-top="0cm" fo:margin-bottom="0cm" loext:contextual-spacing="false"/>
      <style:text-properties officeooo:paragraph-rsid="005a150a" fo:background-color="transparent"/>
    </style:style>
    <style:style style:name="P204" style:family="paragraph" style:parent-style-name="Standard" style:list-style-name="">
      <style:paragraph-properties fo:margin-top="0cm" fo:margin-bottom="0cm" loext:contextual-spacing="false"/>
      <style:text-properties officeooo:paragraph-rsid="004e1576" fo:background-color="transparent"/>
    </style:style>
    <style:style style:name="P205" style:family="paragraph" style:parent-style-name="Standard" style:list-style-name="">
      <style:paragraph-properties fo:margin-top="0cm" fo:margin-bottom="0cm" loext:contextual-spacing="false"/>
      <style:text-properties officeooo:paragraph-rsid="001c47eb" fo:background-color="transparent"/>
    </style:style>
    <style:style style:name="P206" style:family="paragraph" style:parent-style-name="Standard" style:list-style-name="">
      <style:paragraph-properties fo:margin-top="0cm" fo:margin-bottom="0cm" loext:contextual-spacing="false"/>
      <style:text-properties officeooo:paragraph-rsid="0040e394" fo:background-color="transparent"/>
    </style:style>
    <style:style style:name="P207" style:family="paragraph" style:parent-style-name="Standard" style:list-style-name="">
      <style:paragraph-properties fo:margin-top="0cm" fo:margin-bottom="0cm" loext:contextual-spacing="false"/>
      <style:text-properties officeooo:paragraph-rsid="000e3564" fo:background-color="transparent"/>
    </style:style>
    <style:style style:name="P208" style:family="paragraph" style:parent-style-name="Standard" style:list-style-name="">
      <style:paragraph-properties fo:margin-top="0cm" fo:margin-bottom="0cm" loext:contextual-spacing="false"/>
      <style:text-properties officeooo:paragraph-rsid="0028977b" fo:background-color="transparent"/>
    </style:style>
    <style:style style:name="P209" style:family="paragraph" style:parent-style-name="Standard" style:list-style-name="">
      <style:paragraph-properties fo:margin-top="0cm" fo:margin-bottom="0cm" loext:contextual-spacing="false"/>
      <style:text-properties officeooo:paragraph-rsid="0009c86a" fo:background-color="transparent"/>
    </style:style>
    <style:style style:name="P210" style:family="paragraph" style:parent-style-name="Standard" style:list-style-name="">
      <style:paragraph-properties fo:margin-top="0cm" fo:margin-bottom="0cm" loext:contextual-spacing="false"/>
      <style:text-properties officeooo:paragraph-rsid="004f09c4" fo:background-color="transparent"/>
    </style:style>
    <style:style style:name="P211" style:family="paragraph" style:parent-style-name="Standard" style:list-style-name="">
      <style:paragraph-properties fo:margin-top="0cm" fo:margin-bottom="0cm" loext:contextual-spacing="false"/>
      <style:text-properties officeooo:paragraph-rsid="0044d0e6" fo:background-color="transparent"/>
    </style:style>
    <style:style style:name="P212" style:family="paragraph" style:parent-style-name="Standard" style:list-style-name="">
      <style:paragraph-properties fo:margin-top="0cm" fo:margin-bottom="0cm" loext:contextual-spacing="false"/>
      <style:text-properties officeooo:paragraph-rsid="0009a741" fo:background-color="transparent"/>
    </style:style>
    <style:style style:name="P213" style:family="paragraph" style:parent-style-name="Standard" style:list-style-name="">
      <style:paragraph-properties fo:margin-top="0cm" fo:margin-bottom="0cm" loext:contextual-spacing="false"/>
      <style:text-properties officeooo:paragraph-rsid="00106836" fo:background-color="transparent"/>
    </style:style>
    <style:style style:name="P214" style:family="paragraph" style:parent-style-name="Standard" style:list-style-name="">
      <style:paragraph-properties fo:margin-top="0cm" fo:margin-bottom="0cm" loext:contextual-spacing="false"/>
      <style:text-properties officeooo:paragraph-rsid="00346b41" fo:background-color="transparent"/>
    </style:style>
    <style:style style:name="P215" style:family="paragraph" style:parent-style-name="Standard" style:list-style-name="">
      <style:paragraph-properties fo:margin-top="0cm" fo:margin-bottom="0cm" loext:contextual-spacing="false"/>
      <style:text-properties officeooo:paragraph-rsid="000a3f98" fo:background-color="transparent"/>
    </style:style>
    <style:style style:name="P216" style:family="paragraph" style:parent-style-name="Standard" style:list-style-name="">
      <style:paragraph-properties fo:margin-top="0cm" fo:margin-bottom="0cm" loext:contextual-spacing="false"/>
      <style:text-properties officeooo:paragraph-rsid="0033ee60" fo:background-color="transparent"/>
    </style:style>
    <style:style style:name="P217" style:family="paragraph" style:parent-style-name="Standard" style:list-style-name="">
      <style:paragraph-properties fo:margin-top="0cm" fo:margin-bottom="0cm" loext:contextual-spacing="false"/>
      <style:text-properties officeooo:paragraph-rsid="002295c7" fo:background-color="transparent"/>
    </style:style>
    <style:style style:name="P218" style:family="paragraph" style:parent-style-name="Standard" style:list-style-name="">
      <style:paragraph-properties fo:margin-top="0cm" fo:margin-bottom="0cm" loext:contextual-spacing="false"/>
      <style:text-properties officeooo:paragraph-rsid="000db6e5" fo:background-color="transparent"/>
    </style:style>
    <style:style style:name="P219" style:family="paragraph" style:parent-style-name="Standard" style:list-style-name="">
      <style:paragraph-properties fo:margin-top="0cm" fo:margin-bottom="0cm" loext:contextual-spacing="false"/>
      <style:text-properties officeooo:paragraph-rsid="0025ecd6" fo:background-color="transparent"/>
    </style:style>
    <style:style style:name="P220" style:family="paragraph" style:parent-style-name="Standard" style:list-style-name="">
      <style:paragraph-properties fo:margin-top="0cm" fo:margin-bottom="0cm" loext:contextual-spacing="false"/>
      <style:text-properties officeooo:paragraph-rsid="0009e3e5" fo:background-color="transparent"/>
    </style:style>
    <style:style style:name="P221" style:family="paragraph" style:parent-style-name="Standard" style:list-style-name="">
      <style:paragraph-properties fo:margin-top="0cm" fo:margin-bottom="0cm" loext:contextual-spacing="false"/>
      <style:text-properties officeooo:paragraph-rsid="004b042e" fo:background-color="transparent"/>
    </style:style>
    <style:style style:name="P222" style:family="paragraph" style:parent-style-name="Standard" style:list-style-name="">
      <style:paragraph-properties fo:margin-top="0cm" fo:margin-bottom="0cm" loext:contextual-spacing="false"/>
      <style:text-properties officeooo:paragraph-rsid="004e889a" fo:background-color="transparent"/>
    </style:style>
    <style:style style:name="P223" style:family="paragraph" style:parent-style-name="Standard" style:list-style-name="">
      <style:paragraph-properties fo:margin-top="0cm" fo:margin-bottom="0cm" loext:contextual-spacing="false"/>
      <style:text-properties officeooo:paragraph-rsid="004839d8" fo:background-color="transparent"/>
    </style:style>
    <style:style style:name="P224" style:family="paragraph" style:parent-style-name="Standard" style:list-style-name="">
      <style:paragraph-properties fo:margin-top="0cm" fo:margin-bottom="0cm" loext:contextual-spacing="false"/>
      <style:text-properties officeooo:paragraph-rsid="0038112e" fo:background-color="transparent"/>
    </style:style>
    <style:style style:name="P225" style:family="paragraph" style:parent-style-name="Standard" style:list-style-name="">
      <style:paragraph-properties fo:margin-top="0cm" fo:margin-bottom="0cm" loext:contextual-spacing="false"/>
      <style:text-properties officeooo:paragraph-rsid="004af807" fo:background-color="transparent"/>
    </style:style>
    <style:style style:name="P226" style:family="paragraph" style:parent-style-name="Standard" style:list-style-name="">
      <style:paragraph-properties fo:margin-top="0cm" fo:margin-bottom="0cm" loext:contextual-spacing="false"/>
      <style:text-properties officeooo:paragraph-rsid="002f1658" fo:background-color="transparent"/>
    </style:style>
    <style:style style:name="P227" style:family="paragraph" style:parent-style-name="Standard" style:list-style-name="">
      <style:paragraph-properties fo:margin-top="0cm" fo:margin-bottom="0cm" loext:contextual-spacing="false"/>
      <style:text-properties officeooo:paragraph-rsid="00132755" fo:background-color="transparent"/>
    </style:style>
    <style:style style:name="P228" style:family="paragraph" style:parent-style-name="Standard" style:list-style-name="">
      <style:paragraph-properties fo:margin-top="0cm" fo:margin-bottom="0cm" loext:contextual-spacing="false"/>
      <style:text-properties officeooo:paragraph-rsid="00061433" fo:background-color="transparent"/>
    </style:style>
    <style:style style:name="P229" style:family="paragraph" style:parent-style-name="Standard" style:list-style-name="">
      <style:paragraph-properties fo:margin-top="0cm" fo:margin-bottom="0cm" loext:contextual-spacing="false"/>
      <style:text-properties officeooo:paragraph-rsid="000ceea6" fo:background-color="transparent"/>
    </style:style>
    <style:style style:name="P230" style:family="paragraph" style:parent-style-name="Standard" style:list-style-name="">
      <style:paragraph-properties fo:margin-top="0cm" fo:margin-bottom="0cm" loext:contextual-spacing="false"/>
      <style:text-properties officeooo:paragraph-rsid="0010fd8a" fo:background-color="transparent"/>
    </style:style>
    <style:style style:name="P231" style:family="paragraph" style:parent-style-name="Standard" style:list-style-name="">
      <style:paragraph-properties fo:margin-top="0cm" fo:margin-bottom="0cm" loext:contextual-spacing="false"/>
      <style:text-properties officeooo:paragraph-rsid="000c9634" fo:background-color="transparent"/>
    </style:style>
    <style:style style:name="P232" style:family="paragraph" style:parent-style-name="Standard" style:list-style-name="">
      <style:paragraph-properties fo:margin-top="0cm" fo:margin-bottom="0cm" loext:contextual-spacing="false"/>
      <style:text-properties officeooo:paragraph-rsid="004666a1" fo:background-color="transparent"/>
    </style:style>
    <style:style style:name="P233" style:family="paragraph" style:parent-style-name="Standard" style:list-style-name="">
      <style:paragraph-properties fo:margin-top="0cm" fo:margin-bottom="0cm" loext:contextual-spacing="false"/>
      <style:text-properties officeooo:paragraph-rsid="005e770a" fo:background-color="transparent"/>
    </style:style>
    <style:style style:name="P234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4b952c" fo:background-color="transparent"/>
    </style:style>
    <style:style style:name="P235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4666a1" fo:background-color="transparent"/>
    </style:style>
    <style:style style:name="P236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40e394" fo:background-color="transparent"/>
    </style:style>
    <style:style style:name="P237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25ecd6" fo:background-color="transparent"/>
    </style:style>
    <style:style style:name="P238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346b41" fo:background-color="transparent"/>
    </style:style>
    <style:style style:name="P239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38112e" fo:background-color="transparent"/>
    </style:style>
    <style:style style:name="P240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40ad12" fo:background-color="transparent"/>
    </style:style>
    <style:style style:name="P241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333fac" fo:background-color="transparent"/>
    </style:style>
    <style:style style:name="P242" style:family="paragraph" style:parent-style-name="Standard" style:list-style-name="">
      <style:paragraph-properties fo:margin-top="0cm" fo:margin-bottom="0cm" loext:contextual-spacing="false" style:text-autospace="none"/>
      <style:text-properties officeooo:paragraph-rsid="003be0f9" fo:background-color="transparent"/>
    </style:style>
    <style:style style:name="P243" style:family="paragraph" style:parent-style-name="Standard">
      <style:paragraph-properties fo:margin-top="0cm" fo:margin-bottom="0cm" loext:contextual-spacing="false" style:text-autospace="none"/>
      <style:text-properties officeooo:paragraph-rsid="0045d6ba" fo:background-color="transparent"/>
    </style:style>
    <style:style style:name="P244" style:family="paragraph" style:parent-style-name="Standard">
      <style:paragraph-properties fo:margin-top="0cm" fo:margin-bottom="0cm" loext:contextual-spacing="false"/>
      <style:text-properties officeooo:paragraph-rsid="004c1da5" fo:background-color="transparent"/>
    </style:style>
    <style:style style:name="P245" style:family="paragraph" style:parent-style-name="Standard" style:list-style-name="">
      <style:paragraph-properties fo:margin-top="0cm" fo:margin-bottom="0cm" loext:contextual-spacing="false" style:text-autospace="none"/>
      <style:text-properties fo:color="#272627" style:font-name="Arial1" fo:font-size="10pt" fo:font-style="italic" fo:font-weight="bold" officeooo:paragraph-rsid="004e1576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246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fo:font-style="italic" style:text-underline-style="none" fo:font-weight="normal" officeooo:rsid="0004fcf2" officeooo:paragraph-rsid="004af807" fo:background-color="transparent" style:font-size-asian="10pt" style:font-style-asian="italic" style:font-weight-asian="normal" style:font-name-complex="Arial1" style:font-size-complex="10pt" style:font-style-complex="italic"/>
    </style:style>
    <style:style style:name="P247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fo:font-style="normal" fo:font-weight="normal" officeooo:rsid="0009c86a" officeooo:paragraph-rsid="005a150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8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fo:font-style="normal" fo:font-weight="normal" officeooo:rsid="0009c86a" officeooo:paragraph-rsid="0028977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9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fo:font-style="normal" style:text-underline-style="none" fo:font-weight="normal" officeooo:rsid="0009c86a" officeooo:paragraph-rsid="0028977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0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style:text-underline-style="none" officeooo:rsid="0004fcf2" officeooo:paragraph-rsid="0009e3e5" fo:background-color="transparent" style:font-size-asian="10pt" style:font-name-complex="Arial1" style:font-size-complex="10pt"/>
    </style:style>
    <style:style style:name="P251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style:text-underline-style="none" officeooo:rsid="0004fcf2" officeooo:paragraph-rsid="000c9634" fo:background-color="transparent" style:font-size-asian="10pt" style:font-name-complex="Arial1" style:font-size-complex="10pt"/>
    </style:style>
    <style:style style:name="P252" style:family="paragraph" style:parent-style-name="Standard" style:list-style-name="">
      <style:paragraph-properties fo:margin-top="0cm" fo:margin-bottom="0cm" loext:contextual-spacing="false"/>
      <style:text-properties fo:color="#272627" style:font-name="Arial1" fo:font-size="10pt" style:text-underline-style="none" fo:font-weight="normal" officeooo:rsid="0004fcf2" officeooo:paragraph-rsid="004af807" fo:background-color="transparent" style:font-size-asian="10pt" style:font-weight-asian="normal" style:font-name-complex="Arial1" style:font-size-complex="10pt" style:font-weight-complex="normal"/>
    </style:style>
    <style:style style:name="P253" style:family="paragraph" style:parent-style-name="Standard" style:list-style-name="">
      <style:paragraph-properties fo:margin-top="0cm" fo:margin-bottom="0cm" loext:contextual-spacing="false"/>
      <style:text-properties style:text-underline-style="none" officeooo:rsid="0004fcf2" officeooo:paragraph-rsid="0009a741" fo:background-color="transparent"/>
    </style:style>
    <style:style style:name="P254" style:family="paragraph" style:parent-style-name="Standard" style:list-style-name="">
      <style:paragraph-properties fo:margin-top="0cm" fo:margin-bottom="0cm" loext:contextual-spacing="false"/>
      <style:text-properties fo:color="#000000" officeooo:paragraph-rsid="0044d0e6" fo:background-color="transparent"/>
    </style:style>
    <style:style style:name="P255" style:family="paragraph" style:parent-style-name="Standard" style:list-style-name="">
      <style:paragraph-properties fo:margin-top="0cm" fo:margin-bottom="0cm" loext:contextual-spacing="false" style:text-autospace="none"/>
      <style:text-properties fo:color="#000000" style:font-name="Arial1" fo:font-size="10pt" fo:font-style="normal" fo:font-weight="normal" officeooo:paragraph-rsid="004666a1" fo:background-color="transparent" style:font-size-asian="10pt" style:font-style-asian="normal" style:font-weight-asian="normal" style:font-name-complex="Arial1" style:font-size-complex="10pt" style:font-style-complex="normal" style:font-weight-complex="bold"/>
    </style:style>
    <style:style style:name="P256" style:family="paragraph" style:parent-style-name="Standard" style:list-style-name="">
      <style:paragraph-properties fo:margin-top="0cm" fo:margin-bottom="0cm" loext:contextual-spacing="false" style:text-autospace="none">
        <style:tab-stops>
          <style:tab-stop style:position="1.406cm"/>
        </style:tab-stops>
      </style:paragraph-properties>
      <style:text-properties fo:color="#000000" style:font-name="Arial1" fo:font-size="10pt" fo:font-style="normal" style:text-underline-style="none" fo:font-weight="normal" officeooo:rsid="0004fcf2" officeooo:paragraph-rsid="0052a435" fo:background-color="transparent" style:font-size-asian="10pt" style:language-asian="zh" style:country-asian="TW" style:font-style-asian="normal" style:font-weight-asian="normal" style:font-name-complex="Times-Bold" style:font-size-complex="10pt" style:font-style-complex="normal" style:font-weight-complex="normal"/>
    </style:style>
    <style:style style:name="P257" style:family="paragraph" style:parent-style-name="Standard">
      <style:paragraph-properties fo:margin-top="0cm" fo:margin-bottom="0cm" loext:contextual-spacing="false"/>
      <style:text-properties fo:color="#000000" style:font-name="Arial1" fo:font-size="10pt" style:text-underline-style="none" officeooo:rsid="0004fcf2" officeooo:paragraph-rsid="0045d6ba" fo:background-color="transparent" style:font-size-asian="10pt" style:font-name-complex="Arial1" style:font-size-complex="10pt"/>
    </style:style>
    <style:style style:name="P258" style:family="paragraph" style:parent-style-name="Standard">
      <style:paragraph-properties fo:margin-top="0cm" fo:margin-bottom="0cm" loext:contextual-spacing="false"/>
      <style:text-properties fo:color="#000000" style:font-name="Arial1" fo:font-size="10pt" style:text-underline-style="none" officeooo:rsid="0004fcf2" officeooo:paragraph-rsid="004666a1" fo:background-color="transparent" style:font-size-asian="10pt" style:font-name-complex="Arial1" style:font-size-complex="10pt"/>
    </style:style>
    <style:style style:name="P259" style:family="paragraph" style:parent-style-name="Standard" style:list-style-name="">
      <style:paragraph-properties fo:margin-top="0cm" fo:margin-bottom="0cm" loext:contextual-spacing="false" style:text-autospace="none"/>
      <style:text-properties fo:color="#000000" style:font-name="Arial1" fo:font-size="10pt" style:text-underline-style="none" officeooo:rsid="0004fcf2" officeooo:paragraph-rsid="0045d6ba" fo:background-color="transparent" style:font-size-asian="10pt" style:font-name-complex="Arial1" style:font-size-complex="10pt" style:font-weight-complex="bold"/>
    </style:style>
    <style:style style:name="P260" style:family="paragraph" style:parent-style-name="Standard">
      <style:paragraph-properties fo:margin-top="0cm" fo:margin-bottom="0cm" loext:contextual-spacing="false" style:text-autospace="none"/>
      <style:text-properties fo:color="#000000" style:font-name="Arial1" fo:font-size="10pt" style:text-underline-style="none" officeooo:rsid="0004fcf2" officeooo:paragraph-rsid="0045d6ba" fo:background-color="transparent" style:font-size-asian="10pt" style:font-name-complex="Arial1" style:font-size-complex="10pt" style:font-weight-complex="bold"/>
    </style:style>
    <style:style style:name="P261" style:family="paragraph" style:parent-style-name="Standard" style:list-style-name="">
      <style:paragraph-properties fo:margin-top="0cm" fo:margin-bottom="0cm" loext:contextual-spacing="false" style:text-autospace="none">
        <style:tab-stops>
          <style:tab-stop style:position="1.406cm"/>
        </style:tab-stops>
      </style:paragraph-properties>
      <style:text-properties fo:color="#000000" style:font-name="Arial1" fo:font-size="10pt" officeooo:paragraph-rsid="0052a435" fo:background-color="transparent" style:font-size-asian="10pt" style:language-asian="zh" style:country-asian="TW" style:font-name-complex="Arial1" style:font-size-complex="16pt"/>
    </style:style>
    <style:style style:name="P26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style="normal" fo:font-weight="bold" officeooo:rsid="00275d2d" officeooo:paragraph-rsid="005a7177" fo:background-color="transparent" style:font-size-asian="10pt" style:language-asian="fr" style:country-asian="FR" style:font-style-asian="normal" style:font-weight-asian="bold" style:font-name-complex="Arial1" style:font-size-complex="10pt" style:font-style-complex="normal" style:font-weight-complex="bold"/>
    </style:style>
    <style:style style:name="P263" style:family="paragraph" style:parent-style-name="Standard">
      <style:paragraph-properties fo:margin-top="0cm" fo:margin-bottom="0cm" loext:contextual-spacing="false" fo:break-before="page"/>
      <style:text-properties style:font-name="Arial1" fo:font-size="10pt" style:text-underline-style="none" officeooo:rsid="0004fcf2" officeooo:paragraph-rsid="001c47eb" fo:background-color="transparent" style:font-size-asian="10pt" style:font-size-complex="10pt"/>
    </style:style>
    <style:style style:name="P264" style:family="paragraph" style:parent-style-name="Standard" style:list-style-name="">
      <style:paragraph-properties style:text-autospace="none"/>
      <style:text-properties fo:color="#272627" style:font-name="Arial1" fo:font-size="10pt" fo:font-style="italic" fo:font-weight="bold" officeooo:paragraph-rsid="005a150a" fo:background-color="transparent" style:font-size-asian="10pt" style:font-style-asian="italic" style:font-weight-asian="bold" style:font-name-complex="Arial1" style:font-size-complex="10pt" style:font-weight-complex="bold"/>
    </style:style>
    <style:style style:name="P265" style:family="paragraph" style:parent-style-name="Standard" style:list-style-name="">
      <style:text-properties fo:color="#272627" style:font-name="Arial1" fo:font-size="10pt" officeooo:paragraph-rsid="0033ee60" fo:background-color="transparent" style:font-size-asian="10pt" style:font-name-complex="Arial1" style:font-size-complex="10pt"/>
    </style:style>
    <style:style style:name="P266" style:family="paragraph" style:parent-style-name="Standard" style:list-style-name="">
      <style:text-properties fo:color="#272627" style:font-name="Arial1" fo:font-size="10pt" fo:font-style="normal" style:text-underline-style="none" fo:font-weight="normal" officeooo:rsid="0004fcf2" officeooo:paragraph-rsid="0033ee60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7" style:family="paragraph" style:parent-style-name="Standard" style:list-style-name="">
      <style:text-properties style:font-name="Arial1" fo:font-size="10pt" officeooo:paragraph-rsid="003196fd" fo:background-color="transparent" style:font-size-asian="10pt" style:font-name-complex="Times-Roman" style:font-size-complex="10pt"/>
    </style:style>
    <style:style style:name="P268" style:family="paragraph" style:parent-style-name="Standard" style:list-style-name="">
      <style:text-properties style:font-name="Arial1" fo:font-size="10pt" officeooo:paragraph-rsid="0031ca62" fo:background-color="transparent" style:font-size-asian="10pt" style:font-name-complex="Times-Roman" style:font-size-complex="10pt"/>
    </style:style>
    <style:style style:name="P269" style:family="paragraph" style:parent-style-name="Standard" style:list-style-name="">
      <style:text-properties style:font-name="Arial1" fo:font-size="10pt" officeooo:paragraph-rsid="0025956c" fo:background-color="transparent" style:font-size-asian="10pt" style:font-name-complex="Arial1" style:font-size-complex="10pt"/>
    </style:style>
    <style:style style:name="P270" style:family="paragraph" style:parent-style-name="Standard" style:list-style-name="">
      <style:paragraph-properties style:text-autospace="none"/>
      <style:text-properties style:font-name="Arial1" fo:font-size="10pt" fo:font-style="italic" fo:font-weight="bold" officeooo:paragraph-rsid="0041719e" fo:background-color="transparent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P271" style:family="paragraph" style:parent-style-name="Standard" style:list-style-name="">
      <style:paragraph-properties style:text-autospace="none"/>
      <style:text-properties style:font-name="Arial1" fo:font-size="10pt" fo:font-style="italic" fo:font-weight="bold" officeooo:paragraph-rsid="004326c9" fo:background-color="transparent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P272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1" fo:font-size="10pt" fo:font-weight="bold" officeooo:paragraph-rsid="005d8c12" style:font-size-asian="10pt" style:font-weight-asian="bold" style:font-name-complex="Arial1"/>
    </style:style>
    <style:style style:name="P273" style:family="paragraph" style:parent-style-name="Standard" style:list-style-name="">
      <style:paragraph-properties fo:text-align="center" style:justify-single-word="false"/>
      <style:text-properties style:font-name="Arial1" fo:font-size="22pt" fo:font-weight="bold" officeooo:paragraph-rsid="005d8c12" style:font-size-asian="22pt" style:font-weight-asian="bold" style:font-name-complex="Arial1" style:font-size-complex="22pt"/>
    </style:style>
    <style:style style:name="P274" style:family="paragraph" style:parent-style-name="Standard" style:list-style-name="">
      <style:paragraph-properties fo:text-align="center" style:justify-single-word="false"/>
      <style:text-properties style:font-name="Arial1" fo:font-weight="bold" officeooo:paragraph-rsid="005d8c12" style:font-weight-asian="bold" style:font-name-complex="Arial1"/>
    </style:style>
    <style:style style:name="P275" style:family="paragraph" style:parent-style-name="Standard" style:list-style-name="">
      <style:paragraph-properties fo:text-align="center" style:justify-single-word="false"/>
      <style:text-properties style:font-name="Arial1" fo:font-size="72pt" fo:font-weight="bold" officeooo:rsid="005d8c12" officeooo:paragraph-rsid="005d8c12" style:font-size-asian="72pt" style:font-weight-asian="bold" style:font-name-complex="Arial1" style:font-size-complex="72pt"/>
    </style:style>
    <style:style style:name="P276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style:font-name="Arial1" fo:font-size="72pt" fo:font-weight="bold" officeooo:rsid="005d8c12" officeooo:paragraph-rsid="005d8c12" style:font-size-asian="72pt" style:font-weight-asian="bold" style:font-name-complex="Arial1" style:font-size-complex="72pt"/>
    </style:style>
    <style:style style:name="P277" style:family="paragraph" style:parent-style-name="Standard" style:list-style-name="">
      <style:text-properties officeooo:paragraph-rsid="0037d76c" fo:background-color="transparent"/>
    </style:style>
    <style:style style:name="P278" style:family="paragraph" style:parent-style-name="Standard" style:list-style-name="">
      <style:text-properties officeooo:paragraph-rsid="0025ecd6" fo:background-color="transparent"/>
    </style:style>
    <style:style style:name="P279" style:family="paragraph" style:parent-style-name="Standard" style:list-style-name="">
      <style:text-properties officeooo:paragraph-rsid="002f1658" fo:background-color="transparent"/>
    </style:style>
    <style:style style:name="P280" style:family="paragraph" style:parent-style-name="Standard">
      <style:paragraph-properties fo:text-align="justify" style:justify-single-word="false"/>
      <style:text-properties officeooo:paragraph-rsid="004b042e" fo:background-color="transparent"/>
    </style:style>
    <style:style style:name="P281" style:family="paragraph" style:parent-style-name="Standard">
      <style:paragraph-properties fo:text-align="justify" style:justify-single-word="false"/>
      <style:text-properties officeooo:paragraph-rsid="005a7177" fo:background-color="transparent"/>
    </style:style>
    <style:style style:name="P282" style:family="paragraph" style:parent-style-name="Standard" style:list-style-name="">
      <style:paragraph-properties fo:margin-top="0.004cm" fo:margin-bottom="0cm" loext:contextual-spacing="false" style:text-autospace="none"/>
      <style:text-properties style:font-name="Arial1" fo:font-size="10pt" fo:font-style="normal" style:text-underline-style="none" fo:font-weight="normal" officeooo:rsid="0004fcf2" officeooo:paragraph-rsid="0051924e" fo:background-color="transparent" style:font-name-asian="Times New Roman" style:font-size-asian="10pt" style:language-asian="fr" style:country-asian="FR" style:font-style-asian="normal" style:font-weight-asian="normal" style:font-name-complex="Arial1" style:font-size-complex="10pt" style:font-style-complex="normal" style:font-weight-complex="bold"/>
    </style:style>
    <style:style style:name="P283" style:family="paragraph" style:parent-style-name="Standard" style:list-style-name="">
      <style:paragraph-properties fo:margin-top="0.004cm" fo:margin-bottom="0cm" loext:contextual-spacing="false" style:text-autospace="none"/>
      <style:text-properties style:font-name="Arial1" fo:font-size="10pt" fo:font-style="normal" officeooo:rsid="001edb97" officeooo:paragraph-rsid="0051924e" fo:background-color="transparent" style:font-size-asian="10pt" style:language-asian="fr" style:country-asian="FR" style:font-style-asian="normal" style:font-name-complex="Arial1" style:font-size-complex="10pt" style:font-weight-complex="bold"/>
    </style:style>
    <style:style style:name="P284" style:family="paragraph" style:parent-style-name="Standard" style:list-style-name="">
      <style:paragraph-properties fo:margin-top="0.004cm" fo:margin-bottom="0cm" loext:contextual-spacing="false" style:text-autospace="none"/>
      <style:text-properties style:font-name="Arial1" fo:font-size="10pt" fo:font-style="normal" officeooo:rsid="001edb97" officeooo:paragraph-rsid="0052a435" fo:background-color="transparent" style:font-size-asian="10pt" style:language-asian="fr" style:country-asian="FR" style:font-style-asian="normal" style:font-name-complex="Arial1" style:font-size-complex="10pt" style:font-weight-complex="bold"/>
    </style:style>
    <style:style style:name="P285" style:family="paragraph" style:parent-style-name="Standard" style:list-style-name="">
      <style:paragraph-properties fo:margin-top="0.004cm" fo:margin-bottom="0cm" loext:contextual-spacing="false" style:text-autospace="none"/>
      <style:text-properties style:font-name="Arial1" fo:font-size="10pt" fo:font-style="italic" officeooo:rsid="000d1557" officeooo:paragraph-rsid="0051924e" fo:background-color="transparent" style:font-size-asian="10pt" style:language-asian="fr" style:country-asian="FR" style:font-style-asian="italic" style:font-name-complex="Arial1" style:font-size-complex="10pt" style:font-weight-complex="bold"/>
    </style:style>
    <style:style style:name="P286" style:family="paragraph" style:parent-style-name="Standard" style:list-style-name="">
      <style:paragraph-properties fo:margin-top="0.004cm" fo:margin-bottom="0cm" loext:contextual-spacing="false" style:text-autospace="none"/>
      <style:text-properties fo:color="#272627" style:font-name="Arial1" fo:font-size="10pt" fo:font-style="normal" style:text-underline-style="none" fo:font-weight="normal" officeooo:rsid="0004fcf2" officeooo:paragraph-rsid="0051924e" fo:background-color="transparent" style:font-name-asian="Times New Roman" style:font-size-asian="10pt" style:language-asian="fr" style:country-asian="FR" style:font-style-asian="normal" style:font-weight-asian="normal" style:font-name-complex="Arial1" style:font-size-complex="10pt" style:font-style-complex="normal" style:font-weight-complex="bold"/>
    </style:style>
    <style:style style:name="P287" style:family="paragraph" style:parent-style-name="Heading_20_3">
      <style:text-properties style:font-name="Arial1" fo:font-size="10pt" officeooo:paragraph-rsid="00180477" fo:background-color="transparent" style:font-size-asian="10pt" style:font-name-complex="Arial1"/>
    </style:style>
    <style:style style:name="P288" style:family="paragraph" style:parent-style-name="Heading_20_3" style:list-style-name="">
      <style:paragraph-properties fo:margin-top="0cm" fo:margin-bottom="0cm" loext:contextual-spacing="false"/>
      <style:text-properties style:font-name="Arial1" fo:font-size="10pt" fo:font-style="normal" fo:font-weight="normal" officeooo:rsid="0009c86a" officeooo:paragraph-rsid="0010683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9" style:family="paragraph" style:parent-style-name="Heading_20_3" style:list-style-name="">
      <style:paragraph-properties fo:margin-top="0cm" fo:margin-bottom="0cm" loext:contextual-spacing="false"/>
      <style:text-properties style:font-name="Arial1" fo:font-size="10pt" fo:font-style="normal" fo:font-weight="normal" officeooo:rsid="0009c86a" officeooo:paragraph-rsid="005a150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0" style:family="paragraph" style:parent-style-name="Heading_20_3" style:list-style-name="">
      <style:paragraph-properties fo:margin-top="0cm" fo:margin-bottom="0cm" loext:contextual-spacing="false"/>
      <style:text-properties style:font-name="Arial1" fo:font-size="10pt" fo:font-style="normal" fo:font-weight="normal" officeooo:paragraph-rsid="0010683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1" style:family="paragraph" style:parent-style-name="Heading_20_3">
      <style:paragraph-properties fo:margin-top="0cm" fo:margin-bottom="0cm" loext:contextual-spacing="false"/>
      <style:text-properties style:font-name="Arial1" fo:font-size="10pt" fo:font-style="normal" fo:font-weight="normal" officeooo:rsid="00106836" officeooo:paragraph-rsid="00106836" fo:background-color="transparent" style:font-size-asian="10pt" style:font-style-asian="normal" style:font-weight-asian="normal" style:font-name-complex="Arial1" style:font-style-complex="normal" style:font-weight-complex="normal"/>
    </style:style>
    <style:style style:name="P292" style:family="paragraph" style:parent-style-name="Heading_20_3" style:list-style-name="">
      <style:paragraph-properties fo:margin-top="0cm" fo:margin-bottom="0cm" loext:contextual-spacing="false"/>
      <style:text-properties style:font-name="Arial1" fo:font-size="10pt" officeooo:paragraph-rsid="00106836" fo:background-color="transparent" style:font-size-asian="10pt" style:font-name-complex="Arial1"/>
    </style:style>
    <style:style style:name="P293" style:family="paragraph" style:parent-style-name="Heading_20_3">
      <style:paragraph-properties fo:margin-top="0cm" fo:margin-bottom="0cm" loext:contextual-spacing="false"/>
      <style:text-properties style:font-name="Arial1" fo:font-size="10pt" style:text-underline-style="none" fo:font-weight="normal" officeooo:rsid="0004fcf2" officeooo:paragraph-rsid="00106836" fo:background-color="transparent" style:font-size-asian="10pt" style:font-weight-asian="normal" style:font-name-complex="Arial1"/>
    </style:style>
    <style:style style:name="P294" style:family="paragraph" style:parent-style-name="Heading_20_3">
      <style:paragraph-properties fo:margin-top="0cm" fo:margin-bottom="0cm" loext:contextual-spacing="false"/>
      <style:text-properties style:font-name="Arial1" fo:font-size="10pt" fo:font-weight="normal" officeooo:paragraph-rsid="00106836" fo:background-color="transparent" style:font-size-asian="10pt" style:font-weight-asian="normal" style:font-name-complex="Arial1"/>
    </style:style>
    <style:style style:name="P295" style:family="paragraph" style:parent-style-name="Heading_20_3">
      <style:paragraph-properties fo:margin-top="0cm" fo:margin-bottom="0cm" loext:contextual-spacing="false"/>
      <style:text-properties style:font-name="Arial1" fo:font-size="10pt" fo:language="en" fo:country="GB" fo:font-weight="normal" officeooo:paragraph-rsid="0010fd8a" fo:background-color="transparent" style:font-size-asian="10pt" style:font-weight-asian="normal" style:font-name-complex="Arial1"/>
    </style:style>
    <style:style style:name="P296" style:family="paragraph" style:parent-style-name="Heading_20_3" style:list-style-name="">
      <style:paragraph-properties fo:margin-top="0cm" fo:margin-bottom="0cm" loext:contextual-spacing="false"/>
      <style:text-properties style:font-name="Arial1" officeooo:paragraph-rsid="0016a225" fo:background-color="transparent"/>
    </style:style>
    <style:style style:name="P297" style:family="paragraph" style:parent-style-name="Heading_20_3" style:list-style-name="">
      <style:paragraph-properties fo:margin-top="0cm" fo:margin-bottom="0cm" loext:contextual-spacing="false"/>
      <style:text-properties officeooo:paragraph-rsid="00180477" fo:background-color="transparent"/>
    </style:style>
    <style:style style:name="P298" style:family="paragraph" style:parent-style-name="Heading_20_3" style:list-style-name="">
      <style:paragraph-properties fo:margin-top="0cm" fo:margin-bottom="0cm" loext:contextual-spacing="false"/>
      <style:text-properties officeooo:paragraph-rsid="004b952c" fo:background-color="transparent"/>
    </style:style>
    <style:style style:name="P299" style:family="paragraph" style:parent-style-name="Heading_20_3" style:list-style-name="">
      <style:paragraph-properties fo:margin-top="0cm" fo:margin-bottom="0cm" loext:contextual-spacing="false"/>
      <style:text-properties officeooo:paragraph-rsid="000ebf2b" fo:background-color="transparent"/>
    </style:style>
    <style:style style:name="P300" style:family="paragraph" style:parent-style-name="Heading_20_3" style:list-style-name="">
      <style:paragraph-properties fo:margin-top="0cm" fo:margin-bottom="0cm" loext:contextual-spacing="false"/>
      <style:text-properties officeooo:paragraph-rsid="0010fd8a" fo:background-color="transparent"/>
    </style:style>
    <style:style style:name="P301" style:family="paragraph" style:parent-style-name="Heading_20_3">
      <style:paragraph-properties fo:margin-top="0cm" fo:margin-bottom="0cm" loext:contextual-spacing="false"/>
      <style:text-properties officeooo:paragraph-rsid="00106836" fo:background-color="transparent"/>
    </style:style>
    <style:style style:name="P302" style:family="paragraph" style:parent-style-name="Heading_20_3">
      <style:paragraph-properties fo:margin-top="0cm" fo:margin-bottom="0cm" loext:contextual-spacing="false"/>
      <style:text-properties officeooo:paragraph-rsid="004c1da5" fo:background-color="transparent"/>
    </style:style>
    <style:style style:name="P303" style:family="paragraph" style:parent-style-name="Heading_20_3">
      <style:paragraph-properties fo:margin-top="0cm" fo:margin-bottom="0cm" loext:contextual-spacing="false"/>
      <style:text-properties officeooo:paragraph-rsid="0011dc5a" fo:background-color="transparent"/>
    </style:style>
    <style:style style:name="P304" style:family="paragraph" style:parent-style-name="Heading_20_3">
      <style:paragraph-properties fo:margin-top="0cm" fo:margin-bottom="0cm" loext:contextual-spacing="false"/>
      <style:text-properties officeooo:paragraph-rsid="0014e298" fo:background-color="transparent"/>
    </style:style>
    <style:style style:name="P305" style:family="paragraph" style:parent-style-name="Heading_20_3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106836" fo:background-color="transparent"/>
    </style:style>
    <style:style style:name="P306" style:family="paragraph" style:parent-style-name="Heading_20_3">
      <style:paragraph-properties fo:margin-top="0cm" fo:margin-bottom="0cm" loext:contextual-spacing="false"/>
      <style:text-properties style:text-underline-style="solid" style:text-underline-width="auto" style:text-underline-color="font-color" officeooo:rsid="0005bf67" officeooo:paragraph-rsid="0019cd51" fo:background-color="transparent"/>
    </style:style>
    <style:style style:name="P307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style:font-name="Arial1" fo:font-size="10pt" officeooo:paragraph-rsid="0011dc5a" fo:background-color="transparent" style:font-size-asian="10pt" style:font-name-complex="Arial1"/>
    </style:style>
    <style:style style:name="P308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style:font-name="Arial1" fo:font-size="10pt" officeooo:rsid="005a7177" officeooo:paragraph-rsid="005a7177" fo:background-color="transparent" style:font-size-asian="10pt" style:font-name-complex="Arial1"/>
    </style:style>
    <style:style style:name="P309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 style:text-autospace="none"/>
      <style:text-properties style:font-name="Arial1" fo:font-size="10pt" fo:font-style="italic" fo:font-weight="bold" officeooo:paragraph-rsid="002f6b07" fo:background-color="transparent" style:font-size-asian="10pt" style:font-style-asian="italic" style:font-weight-asian="bold" style:font-name-complex="Arial1" style:font-size-complex="10pt" style:font-weight-complex="bold"/>
    </style:style>
    <style:style style:name="P310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style:font-name="Arial1" fo:font-size="10pt" fo:font-style="italic" officeooo:paragraph-rsid="004b952c" fo:background-color="transparent" style:font-size-asian="10pt" style:font-style-asian="italic" style:font-name-complex="Arial1"/>
    </style:style>
    <style:style style:name="P311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style:font-name="Arial1" fo:font-size="10pt" style:text-underline-style="none" fo:font-weight="normal" officeooo:rsid="0004fcf2" officeooo:paragraph-rsid="004d81f4" fo:background-color="transparent" style:font-size-asian="10pt" style:font-weight-asian="normal" style:font-name-complex="Arial1" style:font-size-complex="10pt" style:font-weight-complex="normal"/>
    </style:style>
    <style:style style:name="P312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officeooo:paragraph-rsid="001c47eb" fo:background-color="transparent"/>
    </style:style>
    <style:style style:name="P313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officeooo:paragraph-rsid="004b952c" fo:background-color="transparent"/>
    </style:style>
    <style:style style:name="P314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officeooo:paragraph-rsid="0033ee60" fo:background-color="transparent"/>
    </style:style>
    <style:style style:name="P315" style:family="paragraph" style:parent-style-name="Heading_20_3" style:master-page-name="">
      <loext:graphic-properties draw:fill="none"/>
      <style:paragraph-properties fo:margin-left="5.099cm" fo:margin-right="0cm" fo:margin-top="0.004cm" fo:margin-bottom="0.004cm" loext:contextual-spacing="false" fo:text-indent="-5.099cm" style:auto-text-indent="false" style:page-number="auto" fo:background-color="transparent"/>
      <style:text-properties officeooo:paragraph-rsid="003625e0" fo:background-color="transparent"/>
    </style:style>
    <style:style style:name="P316" style:family="paragraph" style:parent-style-name="Heading_20_3">
      <loext:graphic-properties draw:fill="none"/>
      <style:paragraph-properties fo:margin-left="5.099cm" fo:margin-right="0cm" fo:margin-top="0.004cm" fo:margin-bottom="0.004cm" loext:contextual-spacing="false" fo:text-indent="-5.099cm" style:auto-text-indent="false" fo:background-color="transparent"/>
      <style:text-properties style:font-name="Arial1" fo:font-size="10pt" fo:font-style="normal" fo:font-weight="normal" officeooo:paragraph-rsid="001ba467" fo:background-color="transparent" style:font-size-asian="10pt" style:font-style-asian="normal" style:font-weight-asian="normal" style:font-name-complex="Arial1" style:font-style-complex="normal" style:font-weight-complex="normal"/>
    </style:style>
    <style:style style:name="P317" style:family="paragraph" style:parent-style-name="Heading_20_3">
      <loext:graphic-properties draw:fill="none"/>
      <style:paragraph-properties fo:margin-left="5.099cm" fo:margin-right="0cm" fo:margin-top="0.004cm" fo:margin-bottom="0.004cm" loext:contextual-spacing="false" fo:text-indent="-5.099cm" style:auto-text-indent="false" fo:background-color="transparent"/>
      <style:text-properties style:font-name="Arial1" fo:font-size="10pt" style:text-underline-style="none" fo:font-weight="normal" officeooo:rsid="0004fcf2" officeooo:paragraph-rsid="004d81f4" fo:background-color="transparent" style:font-size-asian="10pt" style:font-weight-asian="normal" style:font-name-complex="Arial1" style:font-size-complex="10pt" style:font-weight-complex="normal"/>
    </style:style>
    <style:style style:name="P318" style:family="paragraph" style:parent-style-name="Heading_20_3">
      <loext:graphic-properties draw:fill="none"/>
      <style:paragraph-properties fo:margin-left="5.099cm" fo:margin-right="0cm" fo:margin-top="0.004cm" fo:margin-bottom="0.004cm" loext:contextual-spacing="false" fo:text-indent="-5.099cm" style:auto-text-indent="false" fo:background-color="transparent"/>
      <style:text-properties style:font-name="Arial1" fo:font-size="10pt" officeooo:paragraph-rsid="0011dc5a" fo:background-color="transparent" style:font-size-asian="10pt" style:font-name-complex="Arial1"/>
    </style:style>
    <style:style style:name="P319" style:family="paragraph" style:parent-style-name="Heading_20_3">
      <loext:graphic-properties draw:fill="none"/>
      <style:paragraph-properties fo:margin-left="5.099cm" fo:margin-right="0cm" fo:margin-top="0.004cm" fo:margin-bottom="0.004cm" loext:contextual-spacing="false" fo:text-indent="-5.099cm" style:auto-text-indent="false" fo:background-color="transparent"/>
      <style:text-properties style:font-name="Arial1" officeooo:paragraph-rsid="004d81f4" fo:background-color="transparent"/>
    </style:style>
    <style:style style:name="P320" style:family="paragraph" style:parent-style-name="Heading_20_3">
      <loext:graphic-properties draw:fill="none"/>
      <style:paragraph-properties fo:margin-left="5.099cm" fo:margin-right="0cm" fo:margin-top="0.004cm" fo:margin-bottom="0.004cm" loext:contextual-spacing="false" fo:text-indent="-5.099cm" style:auto-text-indent="false" fo:background-color="transparent"/>
      <style:text-properties officeooo:paragraph-rsid="001ba467" fo:background-color="transparent"/>
    </style:style>
    <style:style style:name="P321" style:family="paragraph" style:parent-style-name="Heading_20_3" style:master-page-name="">
      <loext:graphic-properties draw:fill="none"/>
      <style:paragraph-properties fo:margin-left="5.099cm" fo:margin-right="0cm" fo:margin-top="0cm" fo:margin-bottom="0cm" loext:contextual-spacing="false" fo:text-indent="-5.099cm" style:auto-text-indent="false" style:page-number="auto" fo:background-color="transparent"/>
      <style:text-properties officeooo:paragraph-rsid="004b952c" fo:background-color="transparent"/>
    </style:style>
    <style:style style:name="P322" style:family="paragraph" style:parent-style-name="Heading_20_3" style:master-page-name="">
      <loext:graphic-properties draw:fill="none"/>
      <style:paragraph-properties fo:margin-left="5.099cm" fo:margin-right="0cm" fo:margin-top="0cm" fo:margin-bottom="0cm" loext:contextual-spacing="false" fo:text-indent="-5.099cm" style:auto-text-indent="false" style:page-number="auto" fo:background-color="transparent" style:text-autospace="none"/>
      <style:text-properties officeooo:paragraph-rsid="0037d76c" fo:background-color="transparent"/>
    </style:style>
    <style:style style:name="P323" style:family="paragraph" style:parent-style-name="Heading_20_3">
      <loext:graphic-properties draw:fill="none"/>
      <style:paragraph-properties fo:margin-left="5.099cm" fo:margin-right="0cm" fo:margin-top="0cm" fo:margin-bottom="0cm" loext:contextual-spacing="false" fo:text-indent="-5.099cm" style:auto-text-indent="false" fo:background-color="transparent"/>
      <style:text-properties style:font-name="Arial1" fo:font-size="10pt" officeooo:paragraph-rsid="00106836" fo:background-color="transparent" style:font-size-asian="10pt" style:font-name-complex="Arial1"/>
    </style:style>
    <style:style style:name="P324" style:family="paragraph" style:parent-style-name="Heading_20_3">
      <style:paragraph-properties fo:margin-top="0.004cm" fo:margin-bottom="0.004cm" loext:contextual-spacing="false"/>
      <style:text-properties style:font-name="Arial1" fo:font-size="10pt" fo:font-weight="normal" officeooo:paragraph-rsid="0011dc5a" fo:background-color="transparent" style:font-size-asian="10pt" style:font-weight-asian="normal" style:font-name-complex="Arial1"/>
    </style:style>
    <style:style style:name="P325" style:family="paragraph" style:parent-style-name="Heading_20_3">
      <style:paragraph-properties fo:margin-top="0.004cm" fo:margin-bottom="0.004cm" loext:contextual-spacing="false"/>
      <style:text-properties style:font-name="Arial1" fo:font-size="10pt" fo:font-weight="normal" officeooo:paragraph-rsid="0019cd51" fo:background-color="transparent" style:font-size-asian="10pt" style:font-weight-asian="normal" style:font-name-complex="Arial1"/>
    </style:style>
    <style:style style:name="P326" style:family="paragraph" style:parent-style-name="Heading_20_3">
      <style:paragraph-properties fo:margin-top="0.004cm" fo:margin-bottom="0.004cm" loext:contextual-spacing="false"/>
      <style:text-properties style:font-name="Arial1" fo:font-size="10pt" fo:font-weight="normal" officeooo:paragraph-rsid="001dbdaf" fo:background-color="transparent" style:font-name-asian="Times New Roman" style:font-size-asian="10pt" style:font-weight-asian="normal" style:font-name-complex="Arial1"/>
    </style:style>
    <style:style style:name="P327" style:family="paragraph" style:parent-style-name="Heading_20_3">
      <style:paragraph-properties fo:margin-top="0.004cm" fo:margin-bottom="0.004cm" loext:contextual-spacing="false"/>
      <style:text-properties style:font-name="Arial1" fo:font-size="10pt" fo:font-style="normal" fo:font-weight="normal" officeooo:paragraph-rsid="0011dc5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8" style:family="paragraph" style:parent-style-name="Heading_20_3">
      <style:paragraph-properties fo:margin-top="0.004cm" fo:margin-bottom="0.004cm" loext:contextual-spacing="false"/>
      <style:text-properties style:font-name="Arial1" fo:font-size="10pt" fo:font-style="normal" fo:font-weight="normal" officeooo:paragraph-rsid="0011dc5a" fo:background-color="transparent" style:font-size-asian="10pt" style:font-style-asian="normal" style:font-weight-asian="normal" style:font-name-complex="Arial1" style:font-style-complex="normal"/>
    </style:style>
    <style:style style:name="P329" style:family="paragraph" style:parent-style-name="Heading_20_3">
      <style:paragraph-properties fo:margin-top="0.004cm" fo:margin-bottom="0.004cm" loext:contextual-spacing="false"/>
      <style:text-properties style:font-name="Arial1" fo:font-size="10pt" style:text-underline-style="none" fo:font-weight="normal" officeooo:rsid="0004fcf2" officeooo:paragraph-rsid="001ec69a" fo:background-color="transparent" style:font-name-asian="Times New Roman" style:font-size-asian="10pt" style:font-weight-asian="normal" style:font-name-complex="Arial1" style:font-size-complex="10pt"/>
    </style:style>
    <style:style style:name="P330" style:family="paragraph" style:parent-style-name="Heading_20_3">
      <style:paragraph-properties fo:margin-top="0.004cm" fo:margin-bottom="0.004cm" loext:contextual-spacing="false"/>
      <style:text-properties style:font-name="Arial1" fo:font-size="10pt" style:text-underline-style="none" fo:font-weight="normal" officeooo:rsid="0004fcf2" officeooo:paragraph-rsid="0011dc5a" fo:background-color="transparent" style:font-size-asian="10pt" style:font-weight-asian="normal" style:font-name-complex="Arial1" style:font-size-complex="10pt" style:font-weight-complex="normal"/>
    </style:style>
    <style:style style:name="P331" style:family="paragraph" style:parent-style-name="Heading_20_3">
      <style:paragraph-properties fo:margin-top="0.004cm" fo:margin-bottom="0.004cm" loext:contextual-spacing="false"/>
      <style:text-properties style:font-name="Arial1" fo:font-size="10pt" fo:font-style="italic" officeooo:paragraph-rsid="001ba467" fo:background-color="transparent" style:font-size-asian="10pt" style:font-style-asian="italic" style:font-name-complex="Arial1"/>
    </style:style>
    <style:style style:name="P332" style:family="paragraph" style:parent-style-name="Heading_20_3">
      <style:paragraph-properties fo:margin-top="0.004cm" fo:margin-bottom="0.004cm" loext:contextual-spacing="false"/>
      <style:text-properties officeooo:paragraph-rsid="001ec69a" fo:background-color="transparent"/>
    </style:style>
    <style:style style:name="P333" style:family="paragraph" style:parent-style-name="Heading_20_3" style:list-style-name="">
      <style:paragraph-properties fo:margin-top="0.004cm" fo:margin-bottom="0.004cm" loext:contextual-spacing="false"/>
      <style:text-properties officeooo:paragraph-rsid="001dbdaf" fo:background-color="transparent"/>
    </style:style>
    <style:style style:name="P334" style:family="paragraph" style:parent-style-name="Heading_20_3">
      <style:paragraph-properties fo:margin-top="0.004cm" fo:margin-bottom="0.004cm" loext:contextual-spacing="false"/>
      <style:text-properties officeooo:paragraph-rsid="001ba467" fo:background-color="transparent"/>
    </style:style>
    <style:style style:name="P335" style:family="paragraph" style:parent-style-name="Heading_20_3">
      <style:paragraph-properties fo:margin-top="0.004cm" fo:margin-bottom="0.004cm" loext:contextual-spacing="false"/>
      <style:text-properties officeooo:paragraph-rsid="004d81f4" fo:background-color="transparent"/>
    </style:style>
    <style:style style:name="P336" style:family="paragraph" style:parent-style-name="Heading_20_3">
      <style:paragraph-properties fo:margin-top="0.004cm" fo:margin-bottom="0.004cm" loext:contextual-spacing="false"/>
      <style:text-properties officeooo:paragraph-rsid="001dbdaf" fo:background-color="transparent"/>
    </style:style>
    <style:style style:name="P337" style:family="paragraph" style:parent-style-name="Heading_20_3">
      <style:paragraph-properties fo:margin-top="0.004cm" fo:margin-bottom="0.004cm" loext:contextual-spacing="false"/>
      <style:text-properties officeooo:paragraph-rsid="00201257" fo:background-color="transparent"/>
    </style:style>
    <style:style style:name="P338" style:family="paragraph" style:parent-style-name="Heading_20_3">
      <style:paragraph-properties fo:margin-top="0.004cm" fo:margin-bottom="0.004cm" loext:contextual-spacing="false"/>
      <style:text-properties fo:color="#272627" style:font-name="Arial1" fo:font-size="10pt" fo:font-style="normal" style:text-underline-style="none" fo:font-weight="normal" officeooo:rsid="0004fcf2" officeooo:paragraph-rsid="0033ee60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9" style:family="paragraph" style:parent-style-name="Heading_20_3">
      <style:paragraph-properties fo:margin-top="0.004cm" fo:margin-bottom="0.004cm" loext:contextual-spacing="false"/>
      <style:text-properties style:text-underline-style="solid" style:text-underline-width="auto" style:text-underline-color="font-color" officeooo:rsid="0005bf67" officeooo:paragraph-rsid="0011dc5a" fo:background-color="transparent"/>
    </style:style>
    <style:style style:name="P340" style:family="paragraph" style:parent-style-name="Heading_20_3">
      <style:paragraph-properties fo:margin-top="0.004cm" fo:margin-bottom="0.004cm" loext:contextual-spacing="false"/>
      <style:text-properties style:text-underline-style="solid" style:text-underline-width="auto" style:text-underline-color="font-color" officeooo:rsid="0005bf67" officeooo:paragraph-rsid="001c91ce" fo:background-color="transparent"/>
    </style:style>
    <style:style style:name="P341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officeooo:paragraph-rsid="00106836" fo:background-color="transparent"/>
    </style:style>
    <style:style style:name="P342" style:family="paragraph" style:parent-style-name="Heading_20_6">
      <style:paragraph-properties fo:margin-top="0.004cm" fo:margin-bottom="0.004cm" loext:contextual-spacing="false"/>
      <style:text-properties style:font-name="Arial1" fo:font-size="10pt" fo:font-weight="normal" officeooo:paragraph-rsid="00132755" fo:background-color="transparent" style:font-size-asian="10pt" style:font-weight-asian="normal" style:font-name-complex="Arial1"/>
    </style:style>
    <style:style style:name="P343" style:family="paragraph" style:parent-style-name="Heading_20_9">
      <style:paragraph-properties fo:margin-top="0.004cm" fo:margin-bottom="0.004cm" loext:contextual-spacing="false"/>
      <style:text-properties style:text-underline-style="solid" style:text-underline-width="auto" style:text-underline-color="font-color" officeooo:rsid="0005bf67" officeooo:paragraph-rsid="0011dc5a" fo:background-color="transparent"/>
    </style:style>
    <style:style style:name="P344" style:family="paragraph" style:parent-style-name="Heading" style:list-style-name="">
      <style:paragraph-properties fo:margin-top="0cm" fo:margin-bottom="0cm" loext:contextual-spacing="false" fo:text-align="start" style:justify-single-word="false"/>
      <style:text-properties officeooo:paragraph-rsid="004839d8" fo:background-color="transparent"/>
    </style:style>
    <style:style style:name="P345" style:family="paragraph" style:parent-style-name="Default" style:list-style-name="">
      <style:paragraph-properties fo:margin-top="0cm" fo:margin-bottom="0cm" loext:contextual-spacing="false" style:text-autospace="none"/>
      <style:text-properties style:font-name="Arial1" fo:font-size="10pt" officeooo:paragraph-rsid="0050215f" fo:background-color="transparent" style:font-name-asian="Times New Roman" style:font-size-asian="10pt" style:language-asian="zh" style:country-asian="TW" style:font-name-complex="Arial1" style:font-size-complex="14pt"/>
    </style:style>
    <style:style style:name="P346" style:family="paragraph" style:parent-style-name="Default" style:list-style-name="">
      <style:paragraph-properties fo:margin-top="0cm" fo:margin-bottom="0cm" loext:contextual-spacing="false" style:text-autospace="none"/>
      <style:text-properties style:font-name="Arial1" fo:font-size="10pt" officeooo:paragraph-rsid="004faa85" fo:background-color="transparent" style:font-name-asian="Times New Roman" style:font-size-asian="10pt" style:language-asian="zh" style:country-asian="TW" style:font-name-complex="Arial1" style:font-size-complex="14pt"/>
    </style:style>
    <style:style style:name="P347" style:family="paragraph" style:parent-style-name="Default" style:list-style-name="">
      <style:paragraph-properties fo:margin-top="0cm" fo:margin-bottom="0cm" loext:contextual-spacing="false" style:text-autospace="none"/>
      <style:text-properties style:font-name="Arial1" fo:font-size="10pt" fo:font-style="normal" style:text-underline-style="none" fo:font-weight="normal" officeooo:rsid="0004fcf2" officeooo:paragraph-rsid="004faa85" fo:background-color="transparent" style:font-name-asian="Times New Roman" style:font-size-asian="10pt" style:language-asian="zh" style:country-asian="TW" style:font-style-asian="normal" style:font-weight-asian="normal" style:font-name-complex="Times-Bold" style:font-size-complex="10pt" style:font-style-complex="normal" style:font-weight-complex="normal"/>
    </style:style>
    <style:style style:name="P348" style:family="paragraph" style:parent-style-name="Default" style:list-style-name="">
      <style:paragraph-properties fo:margin-left="0cm" fo:margin-right="0cm" fo:margin-top="0cm" fo:margin-bottom="0cm" loext:contextual-spacing="false" fo:text-indent="1.249cm" style:auto-text-indent="false" style:text-autospace="none"/>
      <style:text-properties officeooo:paragraph-rsid="004faa85" fo:background-color="transparent"/>
    </style:style>
    <style:style style:name="P349" style:family="paragraph" style:parent-style-name="Default" style:list-style-name="">
      <style:paragraph-properties fo:margin-left="0cm" fo:margin-right="0cm" fo:margin-top="0cm" fo:margin-bottom="0cm" loext:contextual-spacing="false" fo:text-indent="1.249cm" style:auto-text-indent="false"/>
      <style:text-properties officeooo:paragraph-rsid="004e889a" fo:background-color="transparent"/>
    </style:style>
    <style:style style:name="P350" style:family="paragraph" style:parent-style-name="Default" style:list-style-name="">
      <style:paragraph-properties fo:margin-left="0cm" fo:margin-right="0cm" fo:margin-top="0.004cm" fo:margin-bottom="0.004cm" loext:contextual-spacing="false" fo:text-indent="1.249cm" style:auto-text-indent="false" style:text-autospace="none"/>
      <style:text-properties style:font-name="Arial1" fo:font-size="10pt" officeooo:paragraph-rsid="004f09c4" fo:background-color="transparent" style:font-size-asian="10pt" style:font-name-complex="Arial1" style:font-size-complex="10pt"/>
    </style:style>
    <style:style style:name="P351" style:family="paragraph" style:parent-style-name="Default">
      <style:text-properties officeooo:paragraph-rsid="005a7177" fo:background-color="transparent"/>
    </style:style>
    <style:style style:name="P352" style:family="paragraph" style:parent-style-name="Heading_20_4">
      <style:paragraph-properties fo:margin-top="0cm" fo:margin-bottom="0cm" loext:contextual-spacing="false"/>
      <style:text-properties style:font-name="Arial1" fo:font-size="10pt" fo:font-style="italic" officeooo:paragraph-rsid="004b952c" fo:background-color="transparent" style:font-size-asian="10pt" style:font-style-asian="italic" style:font-name-complex="Arial1"/>
    </style:style>
    <style:style style:name="P353" style:family="paragraph" style:parent-style-name="Heading_20_4">
      <style:paragraph-properties fo:margin-top="0cm" fo:margin-bottom="0cm" loext:contextual-spacing="false"/>
      <style:text-properties officeooo:paragraph-rsid="004b952c" fo:background-color="transparent"/>
    </style:style>
    <style:style style:name="P354" style:family="paragraph" style:parent-style-name="Heading_20_4">
      <style:paragraph-properties fo:margin-top="0cm" fo:margin-bottom="0cm" loext:contextual-spacing="false"/>
      <style:text-properties officeooo:paragraph-rsid="00106836" fo:background-color="transparent"/>
    </style:style>
    <style:style style:name="P355" style:family="paragraph" style:parent-style-name="Text_20_body">
      <loext:graphic-properties draw:fill="none"/>
      <style:paragraph-properties fo:margin-left="5.099cm" fo:margin-right="0cm" fo:margin-top="0.004cm" fo:margin-bottom="0.004cm" loext:contextual-spacing="false" fo:text-indent="-5.099cm" style:auto-text-indent="false" fo:background-color="transparent"/>
      <style:text-properties style:font-name="Arial" fo:font-size="10pt" fo:font-style="italic" fo:font-weight="bold" officeooo:rsid="00275d2d" officeooo:paragraph-rsid="005a7177" fo:background-color="transparent" style:font-size-asian="10pt" style:language-asian="fr" style:country-asian="FR" style:font-style-asian="italic" style:font-weight-asian="bold" style:font-name-complex="Arial1" style:font-size-complex="10pt" style:font-style-complex="italic" style:font-weight-complex="bold"/>
    </style:style>
    <style:style style:name="P356" style:family="paragraph" style:parent-style-name="Heading_20_1" style:list-style-name="">
      <style:paragraph-properties fo:margin-top="0cm" fo:margin-bottom="0cm" loext:contextual-spacing="false"/>
      <style:text-properties style:font-name="Arial1" fo:font-size="10pt" style:text-underline-style="none" fo:font-weight="normal" officeooo:rsid="0004fcf2" officeooo:paragraph-rsid="005a150a" fo:background-color="transparent" style:font-size-asian="10pt" style:font-weight-asian="normal" style:font-name-complex="Arial1" style:font-size-complex="10pt"/>
    </style:style>
    <style:style style:name="P357" style:family="paragraph" style:parent-style-name="Heading_20_1">
      <style:paragraph-properties fo:margin-top="0cm" fo:margin-bottom="0cm" loext:contextual-spacing="false"/>
      <style:text-properties style:font-name="Arial1" fo:font-size="10pt" fo:font-weight="normal" officeooo:paragraph-rsid="004d81f4" fo:background-color="transparent" style:font-size-asian="10pt" style:font-weight-asian="normal"/>
    </style:style>
    <style:style style:name="P358" style:family="paragraph" style:parent-style-name="Heading_20_1">
      <style:paragraph-properties fo:margin-top="0cm" fo:margin-bottom="0cm" loext:contextual-spacing="false" style:text-autospace="none"/>
      <style:text-properties style:font-name="Arial1" fo:font-weight="normal" officeooo:paragraph-rsid="004d81f4" fo:background-color="transparent" style:font-weight-asian="normal" style:font-weight-complex="normal"/>
    </style:style>
    <style:style style:name="P359" style:family="paragraph" style:parent-style-name="Heading_20_1">
      <style:paragraph-properties fo:margin-top="0cm" fo:margin-bottom="0cm" loext:contextual-spacing="false"/>
      <style:text-properties fo:font-size="10pt" fo:font-weight="normal" officeooo:paragraph-rsid="004e1576" fo:background-color="transparent" style:font-size-asian="10pt" style:font-weight-asian="normal"/>
    </style:style>
    <style:style style:name="P360" style:family="paragraph" style:parent-style-name="Heading_20_1">
      <style:paragraph-properties fo:margin-top="0cm" fo:margin-bottom="0cm" loext:contextual-spacing="false"/>
      <style:text-properties fo:font-size="10pt" fo:font-weight="normal" officeooo:paragraph-rsid="0048c543" fo:background-color="transparent" style:font-size-asian="10pt" style:font-weight-asian="normal"/>
    </style:style>
    <style:style style:name="P361" style:family="paragraph" style:parent-style-name="Heading_20_1" style:list-style-name="">
      <style:paragraph-properties fo:margin-top="0cm" fo:margin-bottom="0cm" loext:contextual-spacing="false"/>
      <style:text-properties officeooo:paragraph-rsid="0048c543" fo:background-color="transparent"/>
    </style:style>
    <style:style style:name="P362" style:family="paragraph" style:parent-style-name="Heading_20_1">
      <style:paragraph-properties fo:margin-top="0cm" fo:margin-bottom="0cm" loext:contextual-spacing="false" style:text-autospace="none"/>
      <style:text-properties fo:color="#272627" style:font-name="Arial1" fo:font-size="10pt" fo:font-style="normal" fo:font-weight="normal" officeooo:paragraph-rsid="004af80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3" style:family="paragraph" style:parent-style-name="Heading_20_1" style:master-page-name="">
      <loext:graphic-properties draw:fill="none"/>
      <style:paragraph-properties fo:margin-left="5.099cm" fo:margin-right="0cm" fo:margin-top="0cm" fo:margin-bottom="0cm" loext:contextual-spacing="false" fo:text-indent="-5.099cm" style:auto-text-indent="false" style:page-number="auto" fo:background-color="transparent" fo:keep-with-next="always"/>
      <style:text-properties style:font-name="Arial1" fo:font-size="10pt" fo:font-style="normal" fo:font-weight="normal" officeooo:paragraph-rsid="004e157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4" style:family="paragraph" style:parent-style-name="Heading_20_1">
      <loext:graphic-properties draw:fill="none"/>
      <style:paragraph-properties fo:margin-left="5.099cm" fo:margin-right="0cm" fo:margin-top="0cm" fo:margin-bottom="0cm" loext:contextual-spacing="false" fo:text-indent="-5.099cm" style:auto-text-indent="false" fo:background-color="transparent"/>
      <style:text-properties fo:font-size="10pt" officeooo:paragraph-rsid="004e1576" fo:background-color="transparent" style:font-size-asian="10pt"/>
    </style:style>
    <style:style style:name="P365" style:family="paragraph" style:parent-style-name="Heading_20_1">
      <loext:graphic-properties draw:fill="none"/>
      <style:paragraph-properties fo:margin-left="5.099cm" fo:margin-right="0cm" fo:margin-top="0cm" fo:margin-bottom="0cm" loext:contextual-spacing="false" fo:text-indent="-5.099cm" style:auto-text-indent="false" fo:background-color="transparent"/>
      <style:text-properties officeooo:paragraph-rsid="004e1576" fo:background-color="transparent"/>
    </style:style>
    <style:style style:name="T1" style:family="text">
      <style:text-properties style:text-underline-style="none" officeooo:rsid="0004fcf2"/>
    </style:style>
    <style:style style:name="T2" style:family="text">
      <style:text-properties style:text-underline-style="none" fo:font-weight="normal" officeooo:rsid="0004fcf2" style:font-weight-asian="normal" style:font-weight-complex="normal"/>
    </style:style>
    <style:style style:name="T3" style:family="text">
      <style:text-properties style:text-underline-style="none" fo:font-weight="normal" officeooo:rsid="0004fcf2" style:font-weight-asian="normal"/>
    </style:style>
    <style:style style:name="T4" style:family="text">
      <style:text-properties style:text-underline-style="none" fo:font-weight="normal" officeooo:rsid="0004fcf2" style:font-weight-asian="normal" style:font-name-complex="Times-Bold" style:font-style-complex="normal" style:font-weight-complex="normal"/>
    </style:style>
    <style:style style:name="T5" style:family="text">
      <style:text-properties style:text-underline-style="none" fo:font-weight="normal" officeooo:rsid="005a150a" style:font-weight-asian="normal"/>
    </style:style>
    <style:style style:name="T6" style:family="text">
      <style:text-properties style:text-underline-style="none" fo:font-weight="normal" officeooo:rsid="0044d0e6" style:font-name-asian="Times New Roman" style:font-weight-asian="normal"/>
    </style:style>
    <style:style style:name="T7" style:family="text">
      <style:text-properties style:text-underline-style="none" fo:font-weight="normal" officeooo:rsid="0004fcf2" style:font-name-asian="Times New Roman" style:font-weight-asian="normal"/>
    </style:style>
    <style:style style:name="T8" style:family="text">
      <style:text-properties style:text-underline-style="none" fo:font-weight="normal" officeooo:rsid="0051924e" style:font-name-asian="Times New Roman" style:font-weight-asian="normal"/>
    </style:style>
    <style:style style:name="T9" style:family="text">
      <style:text-properties style:text-underline-style="none" fo:font-weight="normal" officeooo:rsid="0004fcf2" style:font-name-asian="Times New Roman" style:font-weight-asian="normal" style:font-style-complex="normal"/>
    </style:style>
    <style:style style:name="T10" style:family="text">
      <style:text-properties style:text-underline-style="none" fo:font-weight="bold" officeooo:rsid="0004fcf2" style:font-weight-asian="bold" style:font-weight-complex="bold"/>
    </style:style>
    <style:style style:name="T11" style:family="text">
      <style:text-properties style:text-underline-style="none" fo:font-weight="bold" officeooo:rsid="0004fcf2" style:font-weight-asian="bold" style:font-name-complex="Arial1"/>
    </style:style>
    <style:style style:name="T12" style:family="text">
      <style:text-properties style:text-underline-style="none" fo:font-weight="bold" officeooo:rsid="0004fcf2" style:font-name-asian="Times New Roman" style:font-weight-asian="bold"/>
    </style:style>
    <style:style style:name="T13" style:family="text">
      <style:text-properties style:text-underline-style="none" officeooo:rsid="0004fcf2" style:font-name-complex="Arial1"/>
    </style:style>
    <style:style style:name="T14" style:family="text">
      <style:text-properties style:text-underline-style="none" officeooo:rsid="0027c182" style:font-name-complex="Arial1"/>
    </style:style>
    <style:style style:name="T15" style:family="text">
      <style:text-properties style:text-underline-style="none" officeooo:rsid="0004fcf2" style:font-name-complex="Arial1" style:font-weight-complex="normal"/>
    </style:style>
    <style:style style:name="T16" style:family="text">
      <style:text-properties style:text-underline-style="none" officeooo:rsid="0027c182" style:font-name-complex="Arial1" style:font-weight-complex="normal"/>
    </style:style>
    <style:style style:name="T17" style:family="text">
      <style:text-properties style:text-underline-style="none" officeooo:rsid="005a150a"/>
    </style:style>
    <style:style style:name="T18" style:family="text">
      <style:text-properties style:font-name="Arial1" fo:font-size="10pt" fo:font-weight="bold" style:font-size-asian="10pt" style:font-weight-asian="bold" style:font-name-complex="Arial1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officeooo:rsid="00400c9b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23" style:family="text">
      <style:text-properties style:font-name="Arial1" fo:font-size="10pt" fo:font-weight="bold" style:font-size-asian="10pt" style:font-weight-asian="bold" style:font-name-complex="Times-Bold" style:font-size-complex="10pt" style:font-weight-complex="bold"/>
    </style:style>
    <style:style style:name="T24" style:family="text">
      <style:text-properties style:font-name="Arial1" fo:font-size="10pt" fo:font-weight="bold" fo:background-color="transparent" loext:char-shading-value="0" style:font-size-asian="10pt" style:font-weight-asian="bold" style:font-name-complex="Times-Bold" style:font-size-complex="10pt" style:font-weight-complex="bold"/>
    </style:style>
    <style:style style:name="T25" style:family="text">
      <style:text-properties style:font-name="Arial1" fo:font-size="10pt" fo:font-weight="bold" style:font-name-asian="Times New Roman" style:font-size-asian="10pt" style:font-weight-asian="bold" style:font-name-complex="Arial1" style:font-weight-complex="bold"/>
    </style:style>
    <style:style style:name="T26" style:family="text">
      <style:text-properties style:font-name="Arial1" fo:font-size="10pt" style:text-underline-style="none" fo:font-weight="bold" officeooo:rsid="0004fcf2" style:font-size-asian="10pt" style:font-weight-asian="bold" style:font-name-complex="Arial1" style:font-size-complex="10pt"/>
    </style:style>
    <style:style style:name="T27" style:family="text">
      <style:text-properties style:font-name="Arial1" fo:font-size="10pt" style:text-underline-style="none" fo:font-weight="bold" officeooo:rsid="0004fcf2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Arial1" fo:font-size="10pt" style:text-underline-style="none" fo:font-weight="bold" officeooo:rsid="0004fcf2" style:font-size-asian="10pt" style:font-weight-asian="bold" style:font-name-complex="Times-Roman" style:font-size-complex="10pt"/>
    </style:style>
    <style:style style:name="T29" style:family="text">
      <style:text-properties style:font-name="Arial1" fo:font-size="10pt" style:text-underline-style="none" fo:font-weight="bold" officeooo:rsid="0004fcf2" style:font-name-asian="Times New Roman" style:font-size-asian="10pt" style:font-weight-asian="bold" style:font-name-complex="Arial1" style:font-weight-complex="bold"/>
    </style:style>
    <style:style style:name="T30" style:family="text">
      <style:text-properties style:font-name="Arial1" fo:font-size="10pt" style:text-underline-style="none" fo:font-weight="bold" officeooo:rsid="0004fcf2" style:font-name-asian="Times New Roman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1" fo:font-size="10pt" style:text-underline-style="none" officeooo:rsid="0004fcf2" style:font-size-asian="10pt" style:font-name-complex="Arial1" style:font-size-complex="10pt"/>
    </style:style>
    <style:style style:name="T32" style:family="text">
      <style:text-properties style:font-name="Arial1" fo:font-size="10pt" style:text-underline-style="none" officeooo:rsid="0009a741" style:font-size-asian="10pt" style:font-name-complex="Arial1" style:font-size-complex="10pt"/>
    </style:style>
    <style:style style:name="T33" style:family="text">
      <style:text-properties style:font-name="Arial1" fo:font-size="10pt" style:text-underline-style="none" officeooo:rsid="000a3f98" style:font-size-asian="10pt" style:font-name-complex="Arial1" style:font-size-complex="10pt"/>
    </style:style>
    <style:style style:name="T34" style:family="text">
      <style:text-properties style:font-name="Arial1" fo:font-size="10pt" style:text-underline-style="none" officeooo:rsid="0004fcf2" style:font-size-asian="10pt" style:font-name-complex="Arial1" style:font-size-complex="10pt" style:font-weight-complex="bold"/>
    </style:style>
    <style:style style:name="T35" style:family="text">
      <style:text-properties style:font-name="Arial1" fo:font-size="10pt" style:text-underline-style="none" officeooo:rsid="0045d6ba" style:font-size-asian="10pt" style:font-name-complex="Arial1" style:font-size-complex="10pt" style:font-weight-complex="bold"/>
    </style:style>
    <style:style style:name="T36" style:family="text">
      <style:text-properties style:font-name="Arial1" fo:font-size="10pt" style:text-underline-style="none" officeooo:rsid="003db994" style:font-size-asian="10pt" style:font-name-complex="Arial1" style:font-size-complex="10pt"/>
    </style:style>
    <style:style style:name="T37" style:family="text">
      <style:text-properties style:font-name="Arial1" fo:font-size="10pt" style:text-underline-style="none" officeooo:rsid="0049ec02" style:font-size-asian="10pt" style:font-name-complex="Arial1" style:font-size-complex="10pt"/>
    </style:style>
    <style:style style:name="T38" style:family="text">
      <style:text-properties style:font-name="Arial1" fo:font-size="10pt" style:text-underline-style="none" officeooo:rsid="004e1576" style:font-size-asian="10pt" style:font-name-complex="Arial1" style:font-size-complex="10pt"/>
    </style:style>
    <style:style style:name="T39" style:family="text">
      <style:text-properties style:font-name="Arial1" fo:font-size="10pt" style:text-underline-style="none" officeooo:rsid="004326c9" style:font-size-asian="10pt" style:font-name-complex="Arial1" style:font-size-complex="10pt"/>
    </style:style>
    <style:style style:name="T40" style:family="text">
      <style:text-properties style:font-name="Arial1" fo:font-size="10pt" style:text-underline-style="none" officeooo:rsid="0004fcf2" style:font-size-asian="10pt" style:font-name-complex="Arial1"/>
    </style:style>
    <style:style style:name="T41" style:family="text">
      <style:text-properties style:font-name="Arial1" fo:font-size="10pt" style:text-underline-style="none" officeooo:rsid="0004fcf2" style:font-size-asian="10pt" style:font-name-complex="Times-Roman" style:font-size-complex="10pt"/>
    </style:style>
    <style:style style:name="T42" style:family="text">
      <style:text-properties style:font-name="Arial1" fo:font-size="10pt" style:text-underline-style="none" officeooo:rsid="004b042e" style:font-size-asian="10pt" style:font-name-complex="Times-Roman" style:font-size-complex="10pt"/>
    </style:style>
    <style:style style:name="T43" style:family="text">
      <style:text-properties style:font-name="Arial1" fo:font-size="10pt" style:text-underline-style="none" officeooo:rsid="0004fcf2" style:font-size-asian="10pt" style:font-name-complex="Calibri" style:font-size-complex="10pt"/>
    </style:style>
    <style:style style:name="T44" style:family="text">
      <style:text-properties style:font-name="Arial1" fo:font-size="10pt" style:text-underline-style="none" officeooo:rsid="0004fcf2" style:font-size-asian="10pt" style:font-size-complex="10pt"/>
    </style:style>
    <style:style style:name="T45" style:family="text">
      <style:text-properties style:font-name="Arial1" fo:font-size="10pt" style:text-underline-style="none" officeooo:rsid="001c47eb" style:font-size-asian="10pt" style:font-size-complex="10pt"/>
    </style:style>
    <style:style style:name="T46" style:family="text">
      <style:text-properties style:font-name="Arial1" fo:font-size="10pt" style:text-underline-style="none" fo:font-weight="normal" officeooo:rsid="0004fcf2" style:font-size-asian="10pt" style:font-weight-asian="normal" style:font-name-complex="Arial1" style:font-size-complex="10pt" style:font-weight-complex="normal"/>
    </style:style>
    <style:style style:name="T47" style:family="text">
      <style:text-properties style:font-name="Arial1" fo:font-size="10pt" style:text-underline-style="none" fo:font-weight="normal" officeooo:rsid="000ceea6" style:font-size-asian="10pt" style:font-weight-asian="normal" style:font-name-complex="Arial1" style:font-size-complex="10pt" style:font-weight-complex="normal"/>
    </style:style>
    <style:style style:name="T48" style:family="text">
      <style:text-properties style:font-name="Arial1" fo:font-size="10pt" style:text-underline-style="none" fo:font-weight="normal" officeooo:rsid="004e889a" style:font-size-asian="10pt" style:font-weight-asian="normal" style:font-name-complex="Arial1" style:font-size-complex="10pt" style:font-weight-complex="normal"/>
    </style:style>
    <style:style style:name="T49" style:family="text">
      <style:text-properties style:font-name="Arial1" fo:font-size="10pt" style:text-underline-style="none" fo:font-weight="normal" officeooo:rsid="0011dc5a" style:font-size-asian="10pt" style:font-weight-asian="normal" style:font-name-complex="Arial1" style:font-size-complex="10pt" style:font-weight-complex="normal"/>
    </style:style>
    <style:style style:name="T50" style:family="text">
      <style:text-properties style:font-name="Arial1" fo:font-size="10pt" style:text-underline-style="none" fo:font-weight="normal" officeooo:rsid="0004fcf2" style:font-size-asian="10pt" style:font-weight-asian="normal" style:font-name-complex="Arial1" style:font-size-complex="10pt"/>
    </style:style>
    <style:style style:name="T51" style:family="text">
      <style:text-properties style:font-name="Arial1" fo:font-size="10pt" style:text-underline-style="none" fo:font-weight="normal" officeooo:rsid="005a150a" style:font-size-asian="10pt" style:font-weight-asian="normal" style:font-name-complex="Arial1" style:font-size-complex="10pt"/>
    </style:style>
    <style:style style:name="T52" style:family="text">
      <style:text-properties style:font-name="Arial1" fo:font-size="10pt" style:text-underline-style="none" fo:font-weight="normal" officeooo:rsid="0004fcf2" style:font-size-asian="10pt" style:font-weight-asian="normal" style:font-name-complex="Arial1"/>
    </style:style>
    <style:style style:name="T53" style:family="text">
      <style:text-properties style:font-name="Arial1" fo:font-size="10pt" style:text-underline-style="none" fo:font-weight="normal" officeooo:rsid="0004fcf2" style:font-size-asian="10pt" style:font-weight-asian="normal" style:font-name-complex="Arial1" style:font-weight-complex="normal"/>
    </style:style>
    <style:style style:name="T54" style:family="text">
      <style:text-properties style:font-name="Arial1" fo:font-size="10pt" style:text-underline-style="none" fo:font-weight="normal" officeooo:rsid="0004fcf2" style:font-size-asian="10pt" style:font-weight-asian="normal" style:font-name-complex="Times-Roman" style:font-size-complex="10pt" style:font-weight-complex="normal"/>
    </style:style>
    <style:style style:name="T55" style:family="text">
      <style:text-properties style:font-name="Arial1" fo:font-size="10pt" style:text-underline-style="none" fo:font-weight="normal" officeooo:rsid="0004fcf2" style:font-name-asian="Times New Roman" style:font-size-asian="10pt" style:font-weight-asian="normal" style:font-name-complex="Arial1"/>
    </style:style>
    <style:style style:name="T56" style:family="text">
      <style:text-properties style:font-name="Arial1" fo:font-size="10pt" style:text-underline-style="none" fo:font-weight="normal" officeooo:rsid="0004fcf2" style:font-name-asian="Times New Roman" style:font-size-asian="10pt" style:font-weight-asian="normal" style:font-name-complex="Arial1" style:font-size-complex="10pt"/>
    </style:style>
    <style:style style:name="T57" style:family="text">
      <style:text-properties style:font-name="Arial1" fo:font-size="10pt" style:text-underline-style="none" fo:font-weight="normal" officeooo:rsid="0004fcf2" style:font-name-asian="Times New Roman" style:font-size-asian="10pt" style:font-weight-asian="normal" style:font-name-complex="Arial1" style:font-size-complex="10pt" style:font-weight-complex="bold"/>
    </style:style>
    <style:style style:name="T58" style:family="text">
      <style:text-properties style:font-name="Arial1" fo:font-size="10pt" style:text-underline-style="none" fo:font-weight="normal" officeooo:rsid="005a150a" style:font-name-asian="Times New Roman" style:font-size-asian="10pt" style:font-weight-asian="normal" style:font-name-complex="Arial1" style:font-size-complex="10pt"/>
    </style:style>
    <style:style style:name="T59" style:family="text">
      <style:text-properties style:font-name="Arial1" fo:font-size="10pt" style:text-underline-style="none" fo:font-weight="normal" officeooo:rsid="0004fcf2" style:font-name-asian="Times New Roman" style:font-size-asian="10pt" style:font-weight-asian="normal" style:font-name-complex="Arial1" style:font-weight-complex="normal"/>
    </style:style>
    <style:style style:name="T60" style:family="text">
      <style:text-properties style:font-name="Arial1" fo:font-size="10pt" style:text-underline-style="none" fo:font-weight="normal" officeooo:rsid="0004fcf2" style:font-name-asian="Times New Roman" style:font-size-asian="10pt" style:font-weight-asian="normal" style:font-name-complex="Times-Roman" style:font-size-complex="10pt"/>
    </style:style>
    <style:style style:name="T61" style:family="text">
      <style:text-properties style:font-name="Arial1" fo:font-size="10pt" style:font-size-asian="10pt" style:font-name-complex="Arial1"/>
    </style:style>
    <style:style style:name="T62" style:family="text">
      <style:text-properties style:font-name="Arial1" fo:font-size="10pt" style:font-size-asian="10pt" style:font-name-complex="Arial1" style:font-size-complex="10pt"/>
    </style:style>
    <style:style style:name="T63" style:family="text">
      <style:text-properties style:font-name="Arial1" fo:font-size="10pt" style:font-size-asian="10pt" style:font-name-complex="Arial1" style:font-size-complex="10pt" style:font-weight-complex="bold"/>
    </style:style>
    <style:style style:name="T64" style:family="text">
      <style:text-properties style:font-name="Arial1" fo:font-size="10pt" style:font-size-asian="10pt" style:font-name-complex="Arial1" style:font-size-complex="10pt" style:font-style-complex="italic"/>
    </style:style>
    <style:style style:name="T65" style:family="text">
      <style:text-properties style:font-name="Arial1" fo:font-size="10pt" style:font-size-asian="10pt" style:font-name-complex="Times-Roman" style:font-size-complex="10pt"/>
    </style:style>
    <style:style style:name="T66" style:family="text">
      <style:text-properties style:font-name="Arial1" fo:font-size="10pt" style:font-size-asian="10pt" style:font-name-complex="Times-Bold" style:font-size-complex="10pt" style:font-weight-complex="bold"/>
    </style:style>
    <style:style style:name="T67" style:family="text">
      <style:text-properties style:font-name="Arial1" fo:font-size="10pt" officeooo:rsid="0035c947" style:font-size-asian="10pt" style:font-name-complex="Times-Bold" style:font-size-complex="10pt" style:font-weight-complex="bold"/>
    </style:style>
    <style:style style:name="T68" style:family="text">
      <style:text-properties style:font-name="Arial1" fo:font-size="10pt" style:font-size-asian="10pt" style:font-name-complex="TimesNewRomanPSMT" style:font-size-complex="10pt"/>
    </style:style>
    <style:style style:name="T69" style:family="text">
      <style:text-properties style:font-name="Arial1" fo:font-size="10pt" style:font-size-asian="10pt" style:font-name-complex="Calibri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style:font-name="Arial1" fo:font-size="10pt" fo:font-style="normal" style:text-underline-style="none" fo:font-weight="normal" officeooo:rsid="004e157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style:font-name="Arial1" fo:font-size="10pt" fo:font-style="normal" style:text-underline-style="none" fo:font-weight="normal" officeooo:rsid="000a3f9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style:font-name="Arial1" fo:font-size="10pt" fo:font-style="normal" style:text-underline-style="none" fo:font-weight="normal" officeooo:rsid="00400c9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style:font-name="Arial1" fo:font-size="10pt" fo:font-style="normal" style:text-underline-style="none" fo:font-weight="normal" officeooo:rsid="005a150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/>
    </style:style>
    <style:style style:name="T78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 style:font-weight-complex="bold"/>
    </style:style>
    <style:style style:name="T79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italic" style:font-weight-complex="bold"/>
    </style:style>
    <style:style style:name="T80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tyle-complex="normal"/>
    </style:style>
    <style:style style:name="T81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82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Times-Bold" style:font-size-complex="10pt" style:font-style-complex="normal" style:font-weight-complex="normal"/>
    </style:style>
    <style:style style:name="T83" style:family="text">
      <style:text-properties style:font-name="Arial1" fo:font-size="10pt" fo:font-style="normal" style:text-underline-style="none" fo:font-weight="normal" officeooo:rsid="0004fcf2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4" style:family="text">
      <style:text-properties style:font-name="Arial1" fo:font-size="10pt" fo:font-style="normal" style:text-underline-style="none" fo:font-weight="normal" officeooo:rsid="0004fcf2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style:font-name="Arial1" fo:font-size="10pt" fo:font-style="normal" style:text-underline-style="none" fo:font-weight="normal" officeooo:rsid="001dbdaf" style:font-name-asian="Times New Roman" style:font-size-asian="10pt" style:font-style-asian="normal" style:font-weight-asian="normal" style:font-name-complex="Arial1" style:font-size-complex="10pt" style:font-style-complex="normal"/>
    </style:style>
    <style:style style:name="T86" style:family="text">
      <style:text-properties style:font-name="Arial1" fo:font-size="10pt" fo:font-style="normal" style:text-underline-style="none" fo:font-weight="normal" officeooo:rsid="0004fcf2" style:font-name-asian="Times New Roman" style:font-size-asian="10pt" style:font-style-asian="normal" style:font-weight-asian="normal" style:font-name-complex="Arial1" style:font-size-complex="10pt" style:font-style-complex="normal"/>
    </style:style>
    <style:style style:name="T87" style:family="text">
      <style:text-properties style:font-name="Arial1" fo:font-size="10pt" fo:font-style="normal" style:text-underline-style="none" fo:font-weight="normal" officeooo:rsid="00330cce" style:font-name-asian="Times New Roman" style:font-size-asian="10pt" style:font-style-asian="normal" style:font-weight-asian="normal" style:font-name-complex="Arial1" style:font-size-complex="10pt" style:font-style-complex="normal"/>
    </style:style>
    <style:style style:name="T88" style:family="text">
      <style:text-properties style:font-name="Arial1" fo:font-size="10pt" fo:font-style="normal" style:text-underline-style="none" fo:font-weight="normal" officeooo:rsid="0004fcf2" style:font-name-asian="Times New 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89" style:family="text">
      <style:text-properties style:font-name="Arial1" fo:font-size="10pt" fo:font-style="normal" style:text-underline-style="none" fo:font-weight="normal" officeooo:rsid="0004fcf2" style:font-name-asian="Times New Roman" style:font-size-asian="10pt" style:font-style-asian="normal" style:font-weight-asian="normal" style:font-name-complex="Times-Roman" style:font-size-complex="10pt" style:font-style-complex="normal" style:font-weight-complex="bold"/>
    </style:style>
    <style:style style:name="T90" style:family="text">
      <style:text-properties style:font-name="Arial1" fo:font-size="10pt" fo:font-style="normal" style:text-underline-style="none" fo:font-weight="normal" officeooo:rsid="0040ad12" style:font-name-asian="Times New Roman" style:font-size-asian="10pt" style:font-style-asian="normal" style:font-weight-asian="normal" style:font-name-complex="Times-Roman" style:font-size-complex="10pt" style:font-style-complex="normal" style:font-weight-complex="bold"/>
    </style:style>
    <style:style style:name="T91" style:family="text">
      <style:text-properties style:font-name="Arial1" fo:font-size="10pt" fo:font-style="normal" style:text-underline-style="none" fo:font-weight="bold" officeooo:rsid="0004fcf2" style:font-size-asian="10pt" style:font-style-asian="normal" style:font-weight-asian="bold" style:font-name-complex="Arial1" style:font-size-complex="10pt" style:font-style-complex="normal" style:font-weight-complex="bold"/>
    </style:style>
    <style:style style:name="T92" style:family="text">
      <style:text-properties style:font-name="Arial1" fo:font-size="10pt" fo:font-style="normal" style:text-underline-style="none" fo:font-weight="bold" officeooo:rsid="000a3f98" style:font-size-asian="10pt" style:font-style-asian="normal" style:font-weight-asian="bold" style:font-name-complex="Arial1" style:font-size-complex="10pt" style:font-style-complex="normal" style:font-weight-complex="bold"/>
    </style:style>
    <style:style style:name="T93" style:family="text">
      <style:text-properties style:font-name="Arial1" fo:font-size="10pt" fo:font-style="normal" style:text-underline-style="none" fo:font-weight="bold" officeooo:rsid="0004fcf2" style:font-size-asian="10pt" style:font-style-asian="normal" style:font-weight-asian="bold" style:font-name-complex="Arial1" style:font-size-complex="10pt" style:font-style-complex="normal" style:font-weight-complex="normal"/>
    </style:style>
    <style:style style:name="T94" style:family="text">
      <style:text-properties style:font-name="Arial1" fo:font-size="10pt" fo:font-style="normal" style:text-underline-style="none" fo:font-weight="bold" officeooo:rsid="0004fcf2" style:font-size-asian="10pt" style:font-style-asian="normal" style:font-weight-asian="bold" style:font-name-complex="Arial1" style:font-size-complex="10pt" style:font-style-complex="italic" style:font-weight-complex="bold"/>
    </style:style>
    <style:style style:name="T95" style:family="text">
      <style:text-properties style:font-name="Arial1" fo:font-size="10pt" fo:font-style="normal" style:text-underline-style="none" fo:font-weight="bold" officeooo:rsid="0004fcf2" style:font-size-asian="10pt" style:font-style-asian="normal" style:font-weight-asian="bold" style:font-name-complex="Times-Bold" style:font-size-complex="10pt" style:font-style-complex="normal" style:font-weight-complex="normal"/>
    </style:style>
    <style:style style:name="T96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/>
    </style:style>
    <style:style style:name="T97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" style:family="text">
      <style:text-properties style:font-name="Arial1" fo:font-size="10pt" fo:font-style="normal" fo:font-weight="normal" officeooo:rsid="0009a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" style:family="text">
      <style:text-properties style:font-name="Arial1" fo:font-size="10pt" fo:font-style="normal" fo:font-weight="normal" officeooo:rsid="0009c86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style:font-name="Arial1" fo:font-size="10pt" fo:font-style="normal" fo:font-weight="normal" officeooo:rsid="000a3f9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102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tyle-complex="normal"/>
    </style:style>
    <style:style style:name="T103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font-name="Arial1" fo:font-size="10pt" fo:font-style="normal" fo:font-weight="normal" officeooo:rsid="00106836" style:font-size-asian="10pt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font-name="Arial1" fo:font-size="10pt" fo:font-style="normal" fo:font-weight="normal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106" style:family="text">
      <style:text-properties style:font-name="Arial1" fo:font-size="10pt" fo:font-style="normal" fo:font-weight="normal" style:font-size-asian="10pt" style:font-style-asian="normal" style:font-weight-asian="normal" style:font-name-complex="Times-Roman" style:font-size-complex="10pt" style:font-style-complex="normal" style:font-weight-complex="bold"/>
    </style:style>
    <style:style style:name="T107" style:family="text">
      <style:text-properties style:font-name="Arial1" fo:font-size="10pt" fo:font-style="normal" fo:font-weight="normal" officeooo:rsid="0040ad12" style:font-size-asian="10pt" style:font-style-asian="normal" style:font-weight-asian="normal" style:font-name-complex="Times-Roman" style:font-size-complex="10pt" style:font-style-complex="normal" style:font-weight-complex="bold"/>
    </style:style>
    <style:style style:name="T108" style:family="text">
      <style:text-properties style:font-name="Arial1" fo:font-size="10pt" fo:font-style="normal" fo:font-weight="normal" style:font-size-asian="10pt" style:font-style-asian="normal" style:font-weight-asian="normal" style:font-name-complex="Times-Bold" style:font-size-complex="10pt" style:font-style-complex="normal" style:font-weight-complex="bold"/>
    </style:style>
    <style:style style:name="T109" style:family="text">
      <style:text-properties style:font-name="Arial1" fo:font-size="10pt" fo:font-style="normal" fo:font-weight="normal" officeooo:rsid="0025ecd6" style:font-size-asian="10pt" style:font-style-asian="normal" style:font-weight-asian="normal" style:font-name-complex="Times-Bold" style:font-size-complex="10pt" style:font-style-complex="normal" style:font-weight-complex="bold"/>
    </style:style>
    <style:style style:name="T110" style:family="text">
      <style:text-properties style:font-name="Arial1" fo:font-size="10pt" fo:font-style="normal" fo:font-weight="normal" style:font-size-asian="10pt" style:font-style-asian="normal" style:font-weight-asian="normal" style:font-name-complex="Times-Bold" style:font-size-complex="10pt" style:font-style-complex="normal" style:font-weight-complex="normal"/>
    </style:style>
    <style:style style:name="T111" style:family="text">
      <style:text-properties style:font-name="Arial1" fo:font-size="10pt" fo:font-style="normal" fo:font-weight="normal" officeooo:rsid="00330cce" style:font-name-asian="Times New Roman" style:font-size-asian="10pt" style:font-style-asian="normal" style:font-weight-asian="normal" style:font-name-complex="Arial1" style:font-style-complex="normal"/>
    </style:style>
    <style:style style:name="T112" style:family="text"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Arial1" style:font-style-complex="normal" style:font-weight-complex="normal"/>
    </style:style>
    <style:style style:name="T113" style:family="text">
      <style:text-properties style:font-name="Arial1" fo:font-size="10pt" fo:font-style="normal" fo:font-weight="normal" officeooo:rsid="00330cce" style:font-name-asian="Times New Roman" style:font-size-asian="10pt" style:font-style-asian="normal" style:font-weight-asian="normal" style:font-name-complex="Arial1" style:font-style-complex="normal" style:font-weight-complex="normal"/>
    </style:style>
    <style:style style:name="T114" style:family="text">
      <style:text-properties style:font-name="Arial1" fo:font-size="10pt" fo:font-style="normal" fo:font-weight="bold" style:font-size-asian="10pt" style:font-style-asian="normal" style:font-weight-asian="bold" style:font-name-complex="Arial1" style:font-style-complex="normal" style:font-weight-complex="bold"/>
    </style:style>
    <style:style style:name="T115" style:family="text">
      <style:text-properties style:font-name="Arial1" fo:font-size="10pt" fo:font-style="normal" style:font-size-asian="10pt" style:font-style-asian="normal" style:font-name-complex="Arial1" style:font-style-complex="normal"/>
    </style:style>
    <style:style style:name="T116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117" style:family="text">
      <style:text-properties style:font-name="Arial1" fo:font-size="10pt" fo:font-style="italic" style:text-underline-style="none" fo:font-weight="bold" officeooo:rsid="0004fcf2" style:font-size-asian="10pt" style:font-style-asian="italic" style:font-weight-asian="bold" style:font-name-complex="Arial1" style:font-size-complex="10pt"/>
    </style:style>
    <style:style style:name="T118" style:family="text">
      <style:text-properties style:font-name="Arial1" fo:font-size="10pt" fo:font-style="italic" style:text-underline-style="none" fo:font-weight="bold" officeooo:rsid="0044d0e6" style:font-size-asian="10pt" style:font-style-asian="italic" style:font-weight-asian="bold" style:font-name-complex="Arial1" style:font-size-complex="10pt" style:font-style-complex="italic" style:font-weight-complex="bold"/>
    </style:style>
    <style:style style:name="T119" style:family="text">
      <style:text-properties style:font-name="Arial1" fo:font-size="10pt" fo:font-style="italic" style:text-underline-style="none" fo:font-weight="bold" officeooo:rsid="0004fcf2" style:font-size-asian="10pt" style:font-style-asian="italic" style:font-weight-asian="bold" style:font-name-complex="Arial1" style:font-size-complex="10pt" style:font-style-complex="italic" style:font-weight-complex="bold"/>
    </style:style>
    <style:style style:name="T120" style:family="text">
      <style:text-properties style:font-name="Arial1" fo:font-size="10pt" fo:font-style="italic" style:text-underline-style="none" fo:font-weight="bold" officeooo:rsid="0004fcf2" style:font-size-asian="10pt" style:font-style-asian="italic" style:font-weight-asian="bold" style:font-name-complex="Arial1" style:font-size-complex="10pt" style:font-style-complex="normal" style:font-weight-complex="bold"/>
    </style:style>
    <style:style style:name="T121" style:family="text">
      <style:text-properties style:font-name="Arial1" fo:font-size="10pt" fo:font-style="italic" style:text-underline-style="none" fo:font-weight="normal" officeooo:rsid="0004fcf2" style:font-size-asian="10pt" style:font-style-asian="italic" style:font-weight-asian="normal" style:font-name-complex="Arial1" style:font-size-complex="10pt" style:font-weight-complex="normal"/>
    </style:style>
    <style:style style:name="T122" style:family="text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T12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4" style:family="text">
      <style:text-properties style:font-name="Arial1" fo:font-size="10pt" fo:font-style="italic" fo:font-weight="bold" officeooo:rsid="0009a741" style:font-size-asian="10pt" style:font-style-asian="italic" style:font-weight-asian="bold" style:font-name-complex="Arial1" style:font-size-complex="10pt"/>
    </style:style>
    <style:style style:name="T125" style:family="text">
      <style:text-properties style:font-name="Arial1" fo:font-size="10pt" fo:font-style="italic" fo:font-weight="bold" officeooo:rsid="0009c86a" style:font-size-asian="10pt" style:font-style-asian="italic" style:font-weight-asian="bold" style:font-name-complex="Arial1" style:font-size-complex="10pt"/>
    </style:style>
    <style:style style:name="T12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2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8" style:family="text">
      <style:text-properties style:font-name="Arial1" fo:font-size="10pt" fo:font-style="italic" fo:font-weight="bold" officeooo:rsid="004e1576" style:font-size-asian="10pt" style:font-style-asian="italic" style:font-weight-asian="bold" style:font-name-complex="Arial1" style:font-size-complex="10pt"/>
    </style:style>
    <style:style style:name="T129" style:family="text">
      <style:text-properties style:font-name="Arial1" fo:font-size="10pt" fo:font-style="italic" fo:font-weight="bold" style:font-size-asian="10pt" style:font-style-asian="italic" style:font-weight-asian="bold" style:font-name-complex="Arial1" style:font-weight-complex="bold"/>
    </style:style>
    <style:style style:name="T130" style:family="text">
      <style:text-properties style:font-name="Arial1" fo:font-size="10pt" fo:font-style="italic" fo:font-weight="bold" officeooo:rsid="002295c7" style:font-size-asian="10pt" style:font-style-asian="italic" style:font-weight-asian="bold" style:font-name-complex="Arial1" style:font-weight-complex="bold"/>
    </style:style>
    <style:style style:name="T131" style:family="text">
      <style:text-properties style:font-name="Arial1" fo:font-size="10pt" fo:font-style="italic" fo:font-weight="bold" officeooo:rsid="004af807" style:font-size-asian="10pt" style:font-style-asian="italic" style:font-weight-asian="bold" style:font-name-complex="Arial1" style:font-weight-complex="bold"/>
    </style:style>
    <style:style style:name="T132" style:family="text">
      <style:text-properties style:font-name="Arial1" fo:font-size="10pt" fo:font-style="italic" fo:font-weight="bold" style:font-size-asian="10pt" style:font-style-asian="italic" style:font-weight-asian="bold" style:font-name-complex="Times-Bold" style:font-size-complex="10pt" style:font-weight-complex="bold"/>
    </style:style>
    <style:style style:name="T133" style:family="text">
      <style:text-properties style:font-name="Arial1" fo:font-size="10pt" fo:font-style="italic" fo:font-weight="bold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T134" style:family="text">
      <style:text-properties style:font-name="Arial1" fo:font-size="10pt" fo:font-style="italic" fo:font-weight="bold" style:font-name-asian="Times New Roman" style:font-size-asian="10pt" style:font-style-asian="italic" style:font-weight-asian="bold" style:font-name-complex="Arial1" style:font-weight-complex="bold"/>
    </style:style>
    <style:style style:name="T135" style:family="text">
      <style:text-properties style:font-name="Arial1" fo:font-size="10pt" fo:font-style="italic" fo:font-weight="bold" officeooo:rsid="00330cce" style:font-name-asian="Times New Roman" style:font-size-asian="10pt" style:font-style-asian="italic" style:font-weight-asian="bold" style:font-name-complex="Arial1" style:font-weight-complex="bold"/>
    </style:style>
    <style:style style:name="T136" style:family="text">
      <style:text-properties style:font-name="Arial1" fo:font-size="10pt" fo:font-style="italic" fo:font-weight="bold" style:font-name-asian="Times New Roman" style:font-size-asian="10pt" style:language-asian="zh" style:country-asian="TW" style:font-style-asian="italic" style:font-weight-asian="bold" style:font-name-complex="Arial1"/>
    </style:style>
    <style:style style:name="T137" style:family="text">
      <style:text-properties style:font-name="Arial1" fo:font-size="10pt" fo:font-style="italic" fo:font-weight="bold" style:font-name-asian="Times New Roman" style:font-size-asian="10pt" style:language-asian="zh" style:country-asian="TW" style:font-style-asian="italic" style:font-weight-asian="bold" style:font-name-complex="Arial1" style:font-size-complex="14pt"/>
    </style:style>
    <style:style style:name="T138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39" style:family="text">
      <style:text-properties style:font-name="Arial1" fo:font-size="10pt" fo:font-style="italic" fo:font-weight="normal" style:font-name-asian="Times New Roman" style:font-size-asian="10pt" style:font-style-asian="italic" style:font-weight-asian="normal" style:font-name-complex="Arial1"/>
    </style:style>
    <style:style style:name="T140" style:family="text">
      <style:text-properties style:font-name="Arial1" fo:font-size="10pt" fo:font-style="italic" fo:font-weight="normal" officeooo:rsid="004af807" style:font-name-asian="Times New Roman" style:font-size-asian="10pt" style:font-style-asian="italic" style:font-weight-asian="normal" style:font-name-complex="Arial1" style:font-style-complex="normal" style:font-weight-complex="normal"/>
    </style:style>
    <style:style style:name="T141" style:family="text">
      <style:text-properties style:font-name="Arial1" fo:font-size="10pt" fo:font-style="italic" style:font-size-asian="10pt" style:font-style-asian="italic" style:font-name-complex="Arial1"/>
    </style:style>
    <style:style style:name="T14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43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44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145" style:family="text">
      <style:text-properties style:font-name="Arial1" fo:font-size="10pt" fo:font-style="italic" officeooo:rsid="004e1576" style:font-size-asian="10pt" style:font-style-asian="italic" style:font-name-complex="Arial1" style:font-size-complex="10pt"/>
    </style:style>
    <style:style style:name="T146" style:family="text">
      <style:text-properties style:font-name="Arial1" fo:font-size="10pt" fo:font-style="italic" style:font-name-asian="Times New Roman" style:font-size-asian="10pt" style:font-style-asian="italic" style:font-name-complex="Arial1"/>
    </style:style>
    <style:style style:name="T147" style:family="text">
      <style:text-properties style:font-name="Arial1" fo:font-size="10pt" fo:font-style="italic" officeooo:rsid="00330cce" style:font-name-asian="Times New Roman" style:font-size-asian="10pt" style:font-style-asian="italic" style:font-name-complex="Arial1"/>
    </style:style>
    <style:style style:name="T148" style:family="text">
      <style:text-properties style:font-name="Arial1" fo:font-size="10pt" fo:font-weight="normal" style:font-size-asian="10pt" style:font-weight-asian="normal" style:font-name-complex="Arial1"/>
    </style:style>
    <style:style style:name="T14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51" style:family="text">
      <style:text-properties style:font-name="Arial1" fo:font-size="10pt" fo:font-weight="normal" officeooo:rsid="004895c4" style:font-size-asian="10pt" style:font-weight-asian="normal" style:font-name-complex="Arial1" style:font-size-complex="10pt" style:font-weight-complex="normal"/>
    </style:style>
    <style:style style:name="T152" style:family="text">
      <style:text-properties style:font-name="Arial1" fo:font-size="10pt" fo:font-weight="normal" style:font-size-asian="10pt" style:font-weight-asian="normal" style:font-name-complex="Arial1" style:font-weight-complex="normal"/>
    </style:style>
    <style:style style:name="T153" style:family="text">
      <style:text-properties style:font-name="Arial1" fo:font-size="10pt" fo:font-weight="normal" officeooo:rsid="005a150a" style:font-size-asian="10pt" style:font-weight-asian="normal" style:font-name-complex="Arial1"/>
    </style:style>
    <style:style style:name="T154" style:family="text">
      <style:text-properties style:font-name="Arial1" fo:font-size="10pt" fo:font-weight="normal" style:font-size-asian="10pt" style:font-weight-asian="normal" style:font-name-complex="Times-Bold" style:font-size-complex="10pt" style:font-weight-complex="normal"/>
    </style:style>
    <style:style style:name="T155" style:family="text">
      <style:text-properties style:font-name="Arial1" fo:font-size="10pt" fo:language="en" fo:country="GB" style:font-name-asian="Times New Roman" style:font-size-asian="10pt" style:font-name-complex="Arial1"/>
    </style:style>
    <style:style style:name="T156" style:family="text">
      <style:text-properties style:font-name="Arial1" fo:font-size="10pt" fo:language="en" fo:country="GB" fo:font-style="italic" style:font-name-asian="Times New Roman" style:font-size-asian="10pt" style:font-style-asian="italic" style:font-name-complex="Arial1"/>
    </style:style>
    <style:style style:name="T157" style:family="text">
      <style:text-properties style:font-name="Arial1" fo:font-size="10pt" fo:language="en" fo:country="GB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58" style:family="text">
      <style:text-properties style:font-name="Arial1" fo:font-size="10pt" fo:language="en" fo:country="GB" style:font-size-asian="10pt" style:font-name-complex="Arial1" style:font-size-complex="10pt"/>
    </style:style>
    <style:style style:name="T159" style:family="text">
      <style:text-properties style:font-name="Arial1" fo:font-size="10pt" fo:language="en" fo:country="GB" style:text-underline-style="none" fo:font-weight="normal" officeooo:rsid="0004fcf2" style:font-name-asian="Times New Roman" style:font-size-asian="10pt" style:font-weight-asian="normal" style:font-name-complex="Arial1" style:font-size-complex="10pt"/>
    </style:style>
    <style:style style:name="T160" style:family="text">
      <style:text-properties style:font-name="Arial1" fo:font-size="10pt" fo:language="en" fo:country="GB" style:text-underline-style="none" fo:font-weight="normal" officeooo:rsid="0004fcf2" style:font-size-asian="10pt" style:font-weight-asian="normal" style:font-name-complex="Arial1" style:font-size-complex="10pt" style:font-weight-complex="normal"/>
    </style:style>
    <style:style style:name="T161" style:family="text">
      <style:text-properties style:font-name="Arial1" fo:font-size="10pt" fo:language="en" fo:country="GB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2" style:family="text">
      <style:text-properties style:font-name="Arial1" fo:font-size="10pt" fo:language="en" fo:country="GB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3" style:family="text">
      <style:text-properties style:font-name="Arial1" fo:font-size="10pt" fo:language="en" fo:country="GB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4" style:family="text">
      <style:text-properties style:font-name="Arial1" fo:font-size="10pt" fo:language="en" fo:country="GB" fo:font-style="normal" style:text-underline-style="none" fo:font-weight="normal" officeooo:rsid="0004fcf2" style:font-name-asian="Times New Roman" style:font-size-asian="10pt" style:font-style-asian="normal" style:font-weight-asian="normal" style:font-name-complex="Arial1" style:font-size-complex="10pt" style:font-style-complex="normal" style:font-weight-complex="bold"/>
    </style:style>
    <style:style style:name="T165" style:family="text">
      <style:text-properties style:font-name="Arial1" fo:font-size="10pt" fo:language="en" fo:country="GB" fo:font-style="normal" style:text-underline-style="none" fo:font-weight="normal" officeooo:rsid="001dbdaf" style:font-name-asian="Times New Roman" style:font-size-asian="10pt" style:font-style-asian="normal" style:font-weight-asian="normal" style:font-name-complex="Arial1" style:font-size-complex="10pt" style:font-style-complex="normal"/>
    </style:style>
    <style:style style:name="T166" style:family="text">
      <style:text-properties style:font-name="Arial1" fo:font-size="10pt" fo:language="en" fo:country="GB" fo:font-style="normal" fo:font-weight="bold" style:font-size-asian="10pt" style:font-style-asian="normal" style:font-weight-asian="bold" style:font-name-complex="Arial1" style:font-size-complex="10pt" style:font-style-complex="normal" style:font-weight-complex="normal"/>
    </style:style>
    <style:style style:name="T167" style:family="text">
      <style:text-properties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T168" style:family="text">
      <style:text-properties style:font-name="Arial1" fo:font-size="10pt" fo:language="en" fo:country="GB" fo:background-color="transparent" loext:char-shading-value="0" style:font-size-asian="10pt" style:font-name-complex="Times-Roman" style:font-size-complex="10pt"/>
    </style:style>
    <style:style style:name="T169" style:family="text">
      <style:text-properties style:font-name="Arial1" fo:font-size="10pt" style:font-name-asian="Times New Roman" style:font-size-asian="10pt" style:font-name-complex="Arial1"/>
    </style:style>
    <style:style style:name="T170" style:family="text">
      <style:text-properties style:font-name="Arial1" fo:font-size="10pt" style:font-name-asian="Times New Roman" style:font-size-asian="10pt" style:language-asian="zh" style:country-asian="TW" style:font-name-complex="Arial1" style:font-size-complex="14pt"/>
    </style:style>
    <style:style style:name="T171" style:family="text"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T172" style:family="text">
      <style:text-properties style:font-name="Arial1" fo:font-size="10pt" fo:language="it" fo:country="I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3" style:family="text">
      <style:text-properties style:font-name="Arial1" fo:font-size="10pt" fo:language="fr" fo:country="FR" fo:font-style="normal" style:text-underline-style="none" officeooo:rsid="0004fcf2" style:font-size-asian="10pt" style:font-style-asian="normal" style:font-name-complex="Arial1" style:font-size-complex="10pt" style:font-style-complex="normal"/>
    </style:style>
    <style:style style:name="T174" style:family="text">
      <style:text-properties style:font-name="Arial1" fo:font-size="10pt" fo:language="fr" fo:country="FR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5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76" style:family="text">
      <style:text-properties style:font-name="Arial1" fo:font-size="10pt" fo:background-color="transparent" loext:char-shading-value="0" style:font-size-asian="10pt" style:font-name-complex="Times-Roman" style:font-size-complex="10pt"/>
    </style:style>
    <style:style style:name="T177" style:family="text">
      <style:text-properties style:font-name="Arial1" fo:font-size="10pt" fo:background-color="transparent" loext:char-shading-value="0" style:font-size-asian="10pt" style:font-name-complex="Times-Bold" style:font-size-complex="10pt" style:font-weight-complex="bold"/>
    </style:style>
    <style:style style:name="T178" style:family="text">
      <style:text-properties style:font-name="Arial1" fo:font-style="normal" fo:font-weight="normal" style:font-style-asian="normal" style:font-weight-asian="normal" style:font-name-complex="Arial1" style:font-size-complex="10pt" style:font-style-complex="normal" style:font-weight-complex="normal"/>
    </style:style>
    <style:style style:name="T179" style:family="text">
      <style:text-properties fo:font-weight="normal" style:font-weight-asian="normal"/>
    </style:style>
    <style:style style:name="T180" style:family="text">
      <style:text-properties fo:font-weight="normal" officeooo:rsid="005a150a" style:font-weight-asian="normal"/>
    </style:style>
    <style:style style:name="T181" style:family="text">
      <style:text-properties fo:font-style="normal" style:font-style-asian="normal" style:font-style-complex="normal"/>
    </style:style>
    <style:style style:name="T18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3" style:family="text">
      <style:text-properties fo:font-style="normal" style:text-underline-style="none" fo:font-weight="normal" officeooo:rsid="0004fcf2" style:font-style-asian="normal" style:font-weight-asian="normal" style:font-style-complex="normal" style:font-weight-complex="normal"/>
    </style:style>
    <style:style style:name="T184" style:family="text">
      <style:text-properties fo:font-style="normal" style:text-underline-style="none" fo:font-weight="normal" officeooo:rsid="00400c9b" style:font-style-asian="normal" style:font-weight-asian="normal" style:font-style-complex="normal" style:font-weight-complex="normal"/>
    </style:style>
    <style:style style:name="T185" style:family="text">
      <style:text-properties fo:font-style="normal" style:text-underline-style="none" fo:font-weight="normal" officeooo:rsid="005a150a" style:font-style-asian="normal" style:font-weight-asian="normal" style:font-style-complex="normal" style:font-weight-complex="normal"/>
    </style:style>
    <style:style style:name="T186" style:family="text">
      <style:text-properties fo:font-style="normal" style:text-underline-style="none" fo:font-weight="normal" officeooo:rsid="0004fcf2" style:font-style-asian="normal" style:font-weight-asian="normal" style:font-style-complex="normal"/>
    </style:style>
    <style:style style:name="T187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88" style:family="text">
      <style:text-properties fo:font-style="normal" style:text-underline-style="none" fo:font-weight="normal" officeooo:rsid="0004fcf2" style:font-style-asian="normal" style:font-weight-asian="normal" style:font-name-complex="Arial1" style:font-style-complex="normal" style:font-weight-complex="normal"/>
    </style:style>
    <style:style style:name="T189" style:family="text">
      <style:text-properties fo:font-style="normal" style:text-underline-style="none" fo:font-weight="normal" officeooo:rsid="0004fcf2" style:font-style-asian="normal" style:font-weight-asian="normal" style:font-name-complex="Times-Roman" style:font-style-complex="normal" style:font-weight-complex="normal"/>
    </style:style>
    <style:style style:name="T190" style:family="text">
      <style:text-properties fo:font-style="normal" style:text-underline-style="none" fo:font-weight="normal" officeooo:rsid="0004fcf2" style:font-style-asian="normal" style:font-weight-asian="normal" style:font-name-complex="Times-Bold" style:font-size-complex="10pt" style:font-style-complex="normal" style:font-weight-complex="normal"/>
    </style:style>
    <style:style style:name="T191" style:family="text">
      <style:text-properties fo:font-style="normal" style:text-underline-style="none" fo:font-weight="normal" officeooo:rsid="0004fcf2" style:font-style-asian="normal" style:font-weight-asian="normal" style:font-size-complex="10pt" style:font-style-complex="normal"/>
    </style:style>
    <style:style style:name="T192" style:family="text">
      <style:text-properties fo:font-style="normal" style:text-underline-style="none" fo:font-weight="normal" officeooo:rsid="0004fcf2" style:font-style-asian="normal" style:font-weight-asian="normal" style:font-style-complex="italic"/>
    </style:style>
    <style:style style:name="T193" style:family="text">
      <style:text-properties fo:font-style="normal" style:text-underline-style="none" fo:font-weight="normal" officeooo:rsid="005a150a" style:font-style-asian="normal" style:font-weight-asian="normal" style:font-style-complex="italic"/>
    </style:style>
    <style:style style:name="T194" style:family="text">
      <style:text-properties fo:font-style="normal" style:text-underline-style="none" fo:font-weight="normal" officeooo:rsid="0004fcf2" style:font-name-asian="Times New Roman" style:font-style-asian="normal" style:font-weight-asian="normal" style:font-name-complex="Calibri" style:font-style-complex="normal"/>
    </style:style>
    <style:style style:name="T195" style:family="text">
      <style:text-properties fo:font-style="normal" style:text-underline-style="none" fo:font-weight="normal" officeooo:rsid="001edb97" style:font-name-asian="Times New Roman" style:font-style-asian="normal" style:font-weight-asian="normal" style:font-style-complex="normal"/>
    </style:style>
    <style:style style:name="T196" style:family="text">
      <style:text-properties fo:font-style="normal" style:text-underline-style="none" fo:font-weight="normal" officeooo:rsid="0004fcf2" style:font-name-asian="Times New Roman" style:font-style-asian="normal" style:font-weight-asian="normal" style:font-style-complex="normal"/>
    </style:style>
    <style:style style:name="T19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font-style="normal" fo:font-weight="normal" style:font-style-asian="normal" style:font-weight-asian="normal" style:font-style-complex="normal"/>
    </style:style>
    <style:style style:name="T1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officeooo:rsid="0028977b" style:font-style-asian="normal" style:font-weight-asian="normal" style:font-style-complex="normal" style:font-weight-complex="normal"/>
    </style:style>
    <style:style style:name="T201" style:family="text">
      <style:text-properties fo:font-style="normal" fo:font-weight="normal" officeooo:rsid="003be7f2" style:font-style-asian="normal" style:font-weight-asian="normal" style:font-style-complex="normal" style:font-weight-complex="normal"/>
    </style:style>
    <style:style style:name="T202" style:family="text">
      <style:text-properties fo:font-style="normal" fo:font-weight="normal" officeooo:rsid="00106836" style:font-style-asian="normal" style:font-weight-asian="normal" style:font-style-complex="normal" style:font-weight-complex="normal"/>
    </style:style>
    <style:style style:name="T203" style:family="text">
      <style:text-properties fo:font-style="normal" fo:font-weight="normal" style:font-style-asian="normal" style:font-weight-asian="normal" style:font-size-complex="10pt" style:font-style-complex="normal"/>
    </style:style>
    <style:style style:name="T204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205" style:family="text">
      <style:text-properties fo:font-style="normal" fo:font-weight="normal" officeooo:rsid="0009c86a" style:font-style-asian="normal" style:font-weight-asian="normal" style:font-size-complex="10pt" style:font-style-complex="normal" style:font-weight-complex="normal"/>
    </style:style>
    <style:style style:name="T206" style:family="text">
      <style:text-properties fo:font-style="normal" fo:font-weight="normal" style:font-style-asian="normal" style:font-weight-asian="normal" style:font-style-complex="italic"/>
    </style:style>
    <style:style style:name="T207" style:family="text">
      <style:text-properties fo:font-style="normal" fo:font-weight="normal" style:font-style-asian="normal" style:font-weight-asian="normal" style:font-name-complex="Times-Roman" style:font-style-complex="normal"/>
    </style:style>
    <style:style style:name="T208" style:family="text">
      <style:text-properties fo:font-style="normal" fo:font-weight="normal" style:font-style-asian="normal" style:font-weight-asian="normal" style:font-name-complex="Times-Roman" style:font-style-complex="normal" style:font-weight-complex="normal"/>
    </style:style>
    <style:style style:name="T209" style:family="text">
      <style:text-properties fo:font-style="normal" fo:font-weight="normal" officeooo:rsid="003196fd" style:font-style-asian="normal" style:font-weight-asian="normal" style:font-name-complex="Times-Roman" style:font-style-complex="normal" style:font-weight-complex="normal"/>
    </style:style>
    <style:style style:name="T210" style:family="text">
      <style:text-properties fo:font-style="normal" fo:font-weight="normal" officeooo:rsid="0040ad12" style:font-style-asian="normal" style:font-weight-asian="normal" style:font-name-complex="Times-Roman" style:font-style-complex="normal"/>
    </style:style>
    <style:style style:name="T211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212" style:family="text">
      <style:text-properties fo:font-weight="bold" style:font-weight-asian="bold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officeooo:rsid="0004fcf2" style:font-weight-asian="bold" style:font-weight-complex="bold"/>
    </style:style>
    <style:style style:name="T215" style:family="text">
      <style:text-properties fo:font-weight="bold" officeooo:rsid="00275d2d" style:font-weight-asian="bold" style:font-weight-complex="normal"/>
    </style:style>
    <style:style style:name="T216" style:family="text">
      <style:text-properties style:text-position="super 58%" style:font-name="Arial1" fo:font-size="10pt" fo:font-weight="bold" style:font-size-asian="10pt" style:font-weight-asian="bold" style:font-name-complex="Arial1" style:font-size-complex="10pt"/>
    </style:style>
    <style:style style:name="T217" style:family="text">
      <style:text-properties style:text-position="super 58%" style:font-name="Arial1" fo:font-size="10pt" fo:font-style="italic" fo:font-weight="bold" style:font-size-asian="10pt" style:font-style-asian="italic" style:font-weight-asian="bold" style:font-name-complex="Arial1" style:font-weight-complex="bold"/>
    </style:style>
    <style:style style:name="T218" style:family="text">
      <style:text-properties fo:color="#272627" style:font-name="Arial1" fo:font-size="10pt" style:text-underline-style="none" fo:font-weight="bold" officeooo:rsid="0004fcf2" style:font-size-asian="10pt" style:font-weight-asian="bold" style:font-name-complex="Times-Bold" style:font-size-complex="10pt" style:font-weight-complex="bold"/>
    </style:style>
    <style:style style:name="T219" style:family="text">
      <style:text-properties fo:color="#272627" style:font-name="Arial1" fo:font-size="10pt" style:text-underline-style="none" fo:font-weight="bold" officeooo:rsid="0004fcf2" style:font-size-asian="10pt" style:font-weight-asian="bold" style:font-name-complex="Arial1" style:font-size-complex="10pt"/>
    </style:style>
    <style:style style:name="T220" style:family="text">
      <style:text-properties fo:color="#272627" style:font-name="Arial1" fo:font-size="10pt" style:text-underline-style="none" fo:font-weight="normal" officeooo:rsid="0004fcf2" style:font-name-asian="Times New Roman" style:font-size-asian="10pt" style:font-weight-asian="normal" style:font-name-complex="Arial1"/>
    </style:style>
    <style:style style:name="T221" style:family="text">
      <style:text-properties fo:color="#272627" style:font-name="Arial1" fo:font-size="10pt" style:text-underline-style="none" fo:font-weight="normal" officeooo:rsid="0004fcf2" style:font-name-asian="Times New Roman" style:font-size-asian="10pt" style:font-weight-asian="normal" style:font-name-complex="Arial1" style:font-size-complex="10pt"/>
    </style:style>
    <style:style style:name="T222" style:family="text">
      <style:text-properties fo:color="#272627" style:font-name="Arial1" fo:font-size="10pt" style:text-underline-style="none" fo:font-weight="normal" officeooo:rsid="0004fcf2" style:font-name-asian="Times New Roman" style:font-size-asian="10pt" style:font-weight-asian="normal" style:font-name-complex="Arial1" style:font-weight-complex="normal"/>
    </style:style>
    <style:style style:name="T223" style:family="text">
      <style:text-properties fo:color="#272627" style:font-name="Arial1" fo:font-size="10pt" style:text-underline-style="none" fo:font-weight="normal" officeooo:rsid="0004fcf2" style:font-size-asian="10pt" style:font-weight-asian="normal" style:font-name-complex="Arial1" style:font-size-complex="10pt"/>
    </style:style>
    <style:style style:name="T224" style:family="text">
      <style:text-properties fo:color="#272627" style:font-name="Arial1" fo:font-size="10pt" style:text-underline-style="none" fo:font-weight="normal" officeooo:rsid="0004fcf2" style:font-size-asian="10pt" style:font-weight-asian="normal" style:font-name-complex="Arial1" style:font-size-complex="10pt" style:font-weight-complex="normal"/>
    </style:style>
    <style:style style:name="T225" style:family="text">
      <style:text-properties fo:color="#272627" style:font-name="Arial1" fo:font-size="10pt" style:text-underline-style="none" fo:font-weight="normal" officeooo:rsid="000ceea6" style:font-size-asian="10pt" style:font-weight-asian="normal" style:font-name-complex="Arial1" style:font-size-complex="10pt" style:font-weight-complex="normal"/>
    </style:style>
    <style:style style:name="T226" style:family="text">
      <style:text-properties fo:color="#272627" style:font-name="Arial1" fo:font-size="10pt" style:text-underline-style="none" fo:font-weight="normal" officeooo:rsid="0004fcf2" style:font-size-asian="10pt" style:font-weight-asian="normal" style:font-name-complex="Arial1" style:font-size-complex="10pt" style:font-weight-complex="bold"/>
    </style:style>
    <style:style style:name="T227" style:family="text">
      <style:text-properties fo:color="#272627" style:font-name="Arial1" fo:font-size="10pt" style:text-underline-style="none" fo:font-weight="normal" officeooo:rsid="005a150a" style:font-size-asian="10pt" style:font-weight-asian="normal" style:font-name-complex="Arial1" style:font-size-complex="10pt" style:font-weight-complex="bold"/>
    </style:style>
    <style:style style:name="T228" style:family="text">
      <style:text-properties fo:color="#272627" style:font-name="Arial1" fo:font-size="10pt" style:text-underline-style="none" fo:font-weight="normal" officeooo:rsid="0004fcf2" style:font-size-asian="10pt" style:font-weight-asian="normal" style:font-name-complex="Arial1"/>
    </style:style>
    <style:style style:name="T229" style:family="text">
      <style:text-properties fo:color="#272627" style:font-name="Arial1" fo:font-size="10pt" style:text-underline-style="none" fo:font-weight="normal" officeooo:rsid="0004fcf2" style:font-size-asian="10pt" style:font-weight-asian="normal" style:font-name-complex="Arial1" style:font-weight-complex="normal"/>
    </style:style>
    <style:style style:name="T230" style:family="text">
      <style:text-properties fo:color="#272627" style:font-name="Arial1" fo:font-size="10pt" style:text-underline-style="none" officeooo:rsid="0004fcf2" style:font-size-asian="10pt" style:font-name-complex="Arial1" style:font-size-complex="10pt"/>
    </style:style>
    <style:style style:name="T231" style:family="text">
      <style:text-properties fo:color="#272627" style:font-name="Arial1" fo:font-size="10pt" style:text-underline-style="none" officeooo:rsid="0004fcf2" style:font-size-asian="10pt" style:font-name-complex="Arial1" style:font-size-complex="10pt" style:font-style-complex="italic"/>
    </style:style>
    <style:style style:name="T232" style:family="text">
      <style:text-properties fo:color="#272627" style:font-name="Arial1" fo:font-size="10pt" style:text-underline-style="none" officeooo:rsid="0004fcf2" style:font-size-asian="10pt" style:font-name-complex="Arial1"/>
    </style:style>
    <style:style style:name="T233" style:family="text">
      <style:text-properties fo:color="#272627" style:font-name="Arial1" fo:font-size="10pt" style:text-underline-style="none" officeooo:rsid="0004fcf2" style:font-size-asian="10pt" style:font-name-complex="Times-Roman" style:font-size-complex="10pt"/>
    </style:style>
    <style:style style:name="T234" style:family="text">
      <style:text-properties fo:color="#272627" style:font-name="Arial1" fo:font-size="10pt" style:text-underline-style="none" officeooo:rsid="0004fcf2" style:font-size-asian="10pt" style:font-name-complex="Times-Bold" style:font-size-complex="10pt" style:font-weight-complex="bold"/>
    </style:style>
    <style:style style:name="T235" style:family="text">
      <style:text-properties fo:color="#272627"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6" style:family="text">
      <style:text-properties fo:color="#272627" style:font-name="Arial1" fo:font-size="10pt" fo:font-style="normal" style:text-underline-style="none" fo:font-weight="normal" officeooo:rsid="0033ee6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7" style:family="text">
      <style:text-properties fo:color="#272627" style:font-name="Arial1" fo:font-size="10pt" fo:font-style="normal" style:text-underline-style="none" fo:font-weight="normal" officeooo:rsid="005a150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8" style:family="text">
      <style:text-properties fo:color="#272627"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/>
    </style:style>
    <style:style style:name="T239" style:family="text">
      <style:text-properties fo:color="#272627" style:font-name="Arial1" fo:font-size="10pt" fo:font-style="normal" style:text-underline-style="none" fo:font-weight="normal" officeooo:rsid="0004fcf2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240" style:family="text">
      <style:text-properties fo:color="#272627" style:font-name="Arial1" fo:font-size="10pt" fo:font-style="normal" style:text-underline-style="none" fo:font-weight="normal" officeooo:rsid="0038112e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241" style:family="text">
      <style:text-properties fo:color="#272627" style:font-name="Arial1" fo:font-size="10pt" fo:font-style="normal" style:text-underline-style="none" fo:font-weight="normal" officeooo:rsid="001dbdaf" style:font-name-asian="Times New Roman" style:font-size-asian="10pt" style:font-style-asian="normal" style:font-weight-asian="normal" style:font-name-complex="Arial1" style:font-size-complex="10pt" style:font-style-complex="normal"/>
    </style:style>
    <style:style style:name="T242" style:family="text">
      <style:text-properties fo:color="#272627" style:font-name="Arial1" fo:font-size="10pt" fo:font-style="normal" style:text-underline-style="none" fo:font-weight="normal" officeooo:rsid="001dbdaf" style:font-name-asian="Times New Roman" style:font-size-asian="10pt" style:font-style-asian="normal" style:font-weight-asian="normal" style:font-name-complex="Arial1" style:font-size-complex="10pt" style:font-style-complex="normal" style:font-weight-complex="bold"/>
    </style:style>
    <style:style style:name="T243" style:family="text">
      <style:text-properties fo:color="#272627" style:font-name="Arial1" fo:font-size="10pt" fo:font-style="normal" style:text-underline-style="none" fo:font-weight="normal" officeooo:rsid="0004fcf2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4" style:family="text">
      <style:text-properties fo:color="#272627" style:font-name="Arial1" fo:font-size="10pt" fo:font-style="normal" style:text-underline-style="none" fo:font-weight="normal" officeooo:rsid="001dbdaf" style:font-name-asian="Times New Roman" style:font-size-asian="10pt" style:font-style-asian="normal" style:font-weight-asian="normal" style:font-name-complex="Times-Roman" style:font-size-complex="10pt" style:font-style-complex="normal"/>
    </style:style>
    <style:style style:name="T245" style:family="text">
      <style:text-properties fo:color="#272627" style:font-name="Arial1" fo:font-size="10pt" fo:font-style="normal" fo:font-weight="normal" officeooo:rsid="003fc5b2" fo:background-color="#00ffff" loext:char-shading-value="0" style:font-size-asian="10pt" style:language-asian="fr" style:country-asian="FR" style:font-style-asian="normal" style:font-weight-asian="normal" style:font-name-complex="Arial1" style:font-size-complex="10pt" style:font-style-complex="normal" style:font-weight-complex="normal"/>
    </style:style>
    <style:style style:name="T246" style:family="text">
      <style:text-properties fo:color="#272627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/>
    </style:style>
    <style:style style:name="T247" style:family="text">
      <style:text-properties fo:color="#272627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8" style:family="text">
      <style:text-properties fo:color="#272627" style:font-name="Arial1" fo:font-size="10pt" fo:font-style="normal" fo:font-weight="normal" officeooo:rsid="0010683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9" style:family="text">
      <style:text-properties fo:color="#272627" style:font-name="Arial1" fo:font-size="10pt" fo:font-style="normal" fo:font-weight="normal" officeooo:rsid="004895c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0" style:family="text">
      <style:text-properties fo:color="#272627" style:font-name="Arial1" fo:font-size="10pt" fo:font-style="normal" fo:font-weight="normal" officeooo:rsid="0009c86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1" style:family="text">
      <style:text-properties fo:color="#272627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252" style:family="text">
      <style:text-properties fo:color="#272627" style:font-name="Arial1" fo:font-size="10pt" fo:font-style="normal" fo:font-weight="normal" officeooo:rsid="00106836" style:font-size-asian="10pt" style:font-style-asian="normal" style:font-weight-asian="normal" style:font-name-complex="Arial1" style:font-style-complex="normal" style:font-weight-complex="normal"/>
    </style:style>
    <style:style style:name="T253" style:family="text">
      <style:text-properties fo:color="#272627" style:font-name="Arial1" fo:font-size="10pt" fo:font-style="normal" fo:font-weight="normal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254" style:family="text">
      <style:text-properties fo:color="#272627" style:font-name="Arial1" fo:font-size="10pt" fo:font-style="normal" fo:font-weight="normal" style:font-size-asian="10pt" style:font-style-asian="normal" style:font-weight-asian="normal" style:font-name-complex="Times-Roman" style:font-size-complex="10pt" style:font-style-complex="normal" style:font-weight-complex="bold"/>
    </style:style>
    <style:style style:name="T255" style:family="text">
      <style:text-properties fo:color="#272627" style:font-name="Arial1" fo:font-size="10pt" fo:font-style="normal" fo:font-weight="normal" style:font-size-asian="10pt" style:font-style-asian="normal" style:font-weight-asian="normal" style:font-name-complex="Times-BoldItalic" style:font-size-complex="10pt" style:font-style-complex="normal" style:font-weight-complex="bold"/>
    </style:style>
    <style:style style:name="T256" style:family="text">
      <style:text-properties fo:color="#272627" style:font-name="Arial1" fo:font-size="10pt" fo:font-style="normal" fo:font-weight="normal" officeooo:rsid="003fc5b2" style:font-size-asian="10pt" style:language-asian="fr" style:country-asian="FR" style:font-style-asian="normal" style:font-weight-asian="normal" style:font-name-complex="Arial1" style:font-size-complex="10pt" style:font-style-complex="normal" style:font-weight-complex="normal"/>
    </style:style>
    <style:style style:name="T257" style:family="text">
      <style:text-properties fo:color="#272627" style:font-name="Arial1" fo:font-size="10pt" fo:font-style="normal" fo:font-weight="normal" officeooo:rsid="003fc5b2" style:font-size-asian="10pt" style:language-asian="fr" style:country-asian="FR" style:font-style-asian="normal" style:font-weight-asian="normal" style:font-name-complex="Arial1" style:font-size-complex="10pt" style:font-style-complex="normal" style:font-weight-complex="normal" fo:background-color="#ffffff"/>
    </style:style>
    <style:style style:name="T258" style:family="text">
      <style:text-properties fo:color="#272627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59" style:family="text">
      <style:text-properties fo:color="#272627" style:font-name="Arial1" fo:font-size="10pt" fo:font-weight="normal" style:font-size-asian="10pt" style:font-weight-asian="normal" style:font-name-complex="Times-Roman" style:font-size-complex="10pt" style:font-weight-complex="normal"/>
    </style:style>
    <style:style style:name="T260" style:family="text">
      <style:text-properties fo:color="#272627" style:font-name="Arial1" fo:font-size="10pt" fo:language="en" fo:country="GB" style:text-underline-style="none" fo:font-weight="normal" officeooo:rsid="0004fcf2" style:font-size-asian="10pt" style:font-weight-asian="normal" style:font-name-complex="Arial1" style:font-size-complex="10pt"/>
    </style:style>
    <style:style style:name="T261" style:family="text">
      <style:text-properties fo:color="#272627" style:font-name="Arial1" fo:font-size="10pt" fo:language="en" fo:country="GB" style:text-underline-style="none" officeooo:rsid="0004fcf2" style:font-size-asian="10pt" style:font-name-complex="Times-Roman" style:font-size-complex="10pt"/>
    </style:style>
    <style:style style:name="T262" style:family="text">
      <style:text-properties fo:color="#272627" style:font-name="Arial1" fo:font-size="10pt" fo:language="en" fo:country="GB" style:font-size-asian="10pt" style:font-name-complex="Times-Roman" style:font-size-complex="10pt"/>
    </style:style>
    <style:style style:name="T263" style:family="text">
      <style:text-properties fo:color="#272627" style:font-name="Arial1" fo:font-size="10pt" fo:language="en" fo:country="GB" fo:font-style="normal" style:text-underline-style="none" fo:font-weight="normal" officeooo:rsid="0004fcf2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264" style:family="text">
      <style:text-properties fo:color="#272627" style:font-name="Arial1" fo:font-size="10pt" fo:language="en" fo:country="GB" fo:font-style="normal" style:text-underline-style="none" fo:font-weight="normal" officeooo:rsid="004b952c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265" style:family="text">
      <style:text-properties fo:color="#272627" style:font-name="Arial1" fo:font-size="10pt" fo:language="en" fo:country="GB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6" style:family="text">
      <style:text-properties fo:color="#272627" style:font-name="Arial1" fo:font-size="10pt" fo:language="en" fo:country="GB" fo:font-style="normal" style:text-underline-style="none" fo:font-weight="normal" officeooo:rsid="005a150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7" style:family="text">
      <style:text-properties fo:color="#272627" style:font-name="Arial1" fo:font-size="10pt" fo:language="en" fo:country="GB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8" style:family="text">
      <style:text-properties fo:color="#272627" style:font-name="Arial1" fo:font-size="10pt" fo:language="en" fo:country="GB" fo:font-style="italic" fo:font-weight="bold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T269" style:family="text">
      <style:text-properties fo:color="#272627" style:font-name="Arial1" fo:font-size="10pt" fo:font-style="italic" style:text-underline-style="none" officeooo:rsid="0004fcf2" style:font-size-asian="10pt" style:font-style-asian="italic" style:font-name-complex="Arial1" style:font-size-complex="10pt" style:font-style-complex="italic"/>
    </style:style>
    <style:style style:name="T270" style:family="text">
      <style:text-properties fo:color="#272627"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71" style:family="text">
      <style:text-properties fo:color="#272627" style:font-name="Arial1" fo:font-size="10pt" fo:font-style="italic" fo:font-weight="bold" style:font-size-asian="10pt" style:font-style-asian="italic" style:font-weight-asian="bold" style:font-name-complex="Times-Bold" style:font-size-complex="10pt" style:font-weight-complex="bold"/>
    </style:style>
    <style:style style:name="T272" style:family="text">
      <style:text-properties fo:color="#272627" style:font-name="Arial1" fo:font-size="10pt" fo:font-style="italic" fo:font-weight="bold" style:font-size-asian="10pt" style:font-style-asian="italic" style:font-weight-asian="bold" style:font-name-complex="Times-BoldItalic" style:font-size-complex="10pt" style:font-style-complex="italic" style:font-weight-complex="bold"/>
    </style:style>
    <style:style style:name="T273" style:family="text">
      <style:text-properties fo:color="#272627" style:font-name="Arial1" fo:font-size="10pt" fo:font-style="italic" fo:font-weight="bold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274" style:family="text">
      <style:text-properties fo:color="#272627" style:font-name="Arial1" fo:font-size="10pt" style:font-size-asian="10pt" style:font-name-complex="Arial1" style:font-size-complex="10pt"/>
    </style:style>
    <style:style style:name="T275" style:family="text">
      <style:text-properties fo:color="#272627" style:font-name="Arial1" fo:font-size="10pt" style:font-size-asian="10pt" style:font-name-complex="Times-Roman" style:font-size-complex="10pt"/>
    </style:style>
    <style:style style:name="T276" style:family="text">
      <style:text-properties fo:color="#272627" style:font-name="Arial1" fo:font-size="10pt" style:font-size-asian="10pt" style:font-name-complex="Times-BoldItalic" style:font-size-complex="10pt" style:font-style-complex="italic" style:font-weight-complex="bold"/>
    </style:style>
    <style:style style:name="T277" style:family="text">
      <style:text-properties fo:color="#272627" style:font-name="Arial1" fo:font-size="10pt" officeooo:rsid="003c78e8" style:font-size-asian="10pt" style:font-name-complex="Times-BoldItalic" style:font-size-complex="10pt" style:font-style-complex="italic" style:font-weight-complex="bold"/>
    </style:style>
    <style:style style:name="T278" style:family="text">
      <style:text-properties fo:color="#272627" style:font-name="Arial1" fo:font-size="10pt" fo:font-weight="bold" style:font-size-asian="10pt" style:font-weight-asian="bold" style:font-name-complex="Arial1" style:font-size-complex="10pt" style:font-weight-complex="bold"/>
    </style:style>
    <style:style style:name="T279" style:family="text">
      <style:text-properties fo:color="#272627" style:font-name="Arial1" fo:font-size="10pt" fo:font-weight="bold" style:font-size-asian="10pt" style:font-weight-asian="bold" style:font-name-complex="Times-Bold" style:font-size-complex="10pt" style:font-weight-complex="bold"/>
    </style:style>
    <style:style style:name="T280" style:family="text">
      <style:text-properties fo:color="#272627" style:font-name="Arial1" fo:font-size="10pt" fo:background-color="transparent" loext:char-shading-value="0" style:font-size-asian="10pt" style:font-name-complex="Arial1" style:font-size-complex="10pt"/>
    </style:style>
    <style:style style:name="T281" style:family="text">
      <style:text-properties fo:color="#272627" style:text-underline-style="none" fo:font-weight="normal" officeooo:rsid="0004fcf2" style:font-name-asian="Times New Roman" style:font-weight-asian="normal"/>
    </style:style>
    <style:style style:name="T282" style:family="text">
      <style:text-properties fo:color="#272627" fo:font-style="normal" fo:font-weight="normal" style:font-style-asian="normal" style:font-weight-asian="normal" style:font-size-complex="10pt" style:font-style-complex="normal"/>
    </style:style>
    <style:style style:name="T283" style:family="text">
      <style:text-properties fo:color="#272627" fo:font-style="normal" fo:font-weight="normal" style:font-style-asian="normal" style:font-weight-asian="normal" style:font-style-complex="normal"/>
    </style:style>
    <style:style style:name="T284" style:family="text">
      <style:text-properties fo:color="#272627" fo:font-style="normal" fo:font-weight="normal" officeooo:rsid="00106836" style:font-style-asian="normal" style:font-weight-asian="normal" style:font-style-complex="normal" style:font-weight-complex="normal"/>
    </style:style>
    <style:style style:name="T285" style:family="text">
      <style:text-properties fo:color="#272627" fo:font-style="normal" fo:font-weight="normal" officeooo:rsid="0009c86a" style:font-style-asian="normal" style:font-weight-asian="normal" style:font-style-complex="normal" style:font-weight-complex="normal"/>
    </style:style>
    <style:style style:name="T286" style:family="text">
      <style:text-properties fo:color="#272627" fo:font-style="normal" fo:font-weight="normal" style:font-style-asian="normal" style:font-weight-asian="normal" style:font-name-complex="Arial1" style:font-style-complex="normal" style:font-weight-complex="normal"/>
    </style:style>
    <style:style style:name="T287" style:family="text">
      <style:text-properties fo:color="#272627" fo:font-style="normal" style:text-underline-style="none" fo:font-weight="normal" officeooo:rsid="0004fcf2" style:font-style-asian="normal" style:font-weight-asian="normal" style:font-style-complex="normal" style:font-weight-complex="normal"/>
    </style:style>
    <style:style style:name="T288" style:family="text">
      <style:text-properties fo:color="#272627" fo:font-style="normal" style:text-underline-style="none" fo:font-weight="normal" officeooo:rsid="0004fcf2" style:font-style-asian="normal" style:font-weight-asian="normal" style:font-name-complex="Times-Roman" style:font-size-complex="10pt" style:font-style-complex="normal" style:font-weight-complex="bold"/>
    </style:style>
    <style:style style:name="T289" style:family="text">
      <style:text-properties fo:color="#272627" fo:font-style="normal" style:text-underline-style="none" fo:font-weight="normal" officeooo:rsid="0050215f" style:font-style-asian="normal" style:font-weight-asian="normal" style:font-name-complex="Times-Roman" style:font-size-complex="10pt" style:font-style-complex="normal" style:font-weight-complex="bold"/>
    </style:style>
    <style:style style:name="T290" style:family="text">
      <style:text-properties fo:color="#272627" fo:font-style="normal" style:text-underline-style="none" fo:font-weight="normal" officeooo:rsid="0004fcf2" style:font-style-asian="normal" style:font-weight-asian="normal" style:font-name-complex="Arial1" style:font-style-complex="normal" style:font-weight-complex="normal"/>
    </style:style>
    <style:style style:name="T291" style:family="text">
      <style:text-properties fo:color="#272627" fo:font-style="normal" style:text-underline-style="none" fo:font-weight="normal" officeooo:rsid="0004fcf2" style:font-name-asian="Times New Roman" style:font-style-asian="normal" style:font-weight-asian="normal" style:font-style-complex="normal"/>
    </style:style>
    <style:style style:name="T292" style:family="text">
      <style:text-properties fo:color="#272627" fo:font-style="normal" style:text-underline-style="none" officeooo:rsid="0004fcf2" style:language-asian="zh" style:country-asian="TW" style:font-style-asian="normal" style:font-name-complex="Arial1" style:font-style-complex="normal"/>
    </style:style>
    <style:style style:name="T293" style:family="text">
      <style:text-properties fo:color="#272627" style:text-position="super 58%"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94" style:family="text">
      <style:text-properties fo:color="#272627" fo:language="en" fo:country="GB" fo:font-style="normal" fo:font-weight="normal" style:font-style-asian="normal" style:font-weight-asian="normal" style:font-name-complex="Arial1" style:font-style-complex="normal" style:font-weight-complex="normal"/>
    </style:style>
    <style:style style:name="T295" style:family="text">
      <style:text-properties fo:color="#272627" fo:font-size="10pt" style:text-underline-style="none" fo:font-weight="normal" officeooo:rsid="0004fcf2" style:font-size-asian="10pt" style:font-weight-asian="normal" style:font-name-complex="Arial1" style:font-size-complex="10pt" style:font-weight-complex="normal"/>
    </style:style>
    <style:style style:name="T296" style:family="text">
      <style:text-properties fo:color="#272627" fo:font-size="10pt" style:text-underline-style="none" fo:font-weight="normal" officeooo:rsid="0004fcf2" style:font-name-asian="Times New Roman" style:font-size-asian="10pt" style:font-weight-asian="normal" style:font-name-complex="Arial1" style:font-size-complex="10pt" style:font-weight-complex="normal"/>
    </style:style>
    <style:style style:name="T297" style:family="text">
      <style:text-properties fo:color="#272627" fo:font-size="10pt" style:text-underline-style="none" officeooo:rsid="0004fcf2" style:font-size-asian="10pt" style:font-name-complex="Arial1" style:font-size-complex="10pt"/>
    </style:style>
    <style:style style:name="T298" style:family="text">
      <style:text-properties fo:color="#272627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/>
    </style:style>
    <style:style style:name="T299" style:family="text">
      <style:text-properties fo:color="#272627" fo:font-style="italic" style:text-underline-style="none" fo:font-weight="normal" officeooo:rsid="0004fcf2" style:font-style-asian="italic" style:font-weight-asian="normal" style:font-name-complex="Arial1" style:font-weight-complex="normal"/>
    </style:style>
    <style:style style:name="T300" style:family="text">
      <style:text-properties fo:color="#272627" style:font-style-complex="normal"/>
    </style:style>
    <style:style style:name="T301" style:family="text">
      <style:text-properties fo:color="#272627" fo:language="fr" fo:country="FR" fo:font-style="normal" style:text-underline-style="none" fo:font-weight="bold" officeooo:rsid="001edb97" style:language-asian="fr" style:country-asian="FR" style:font-style-asian="normal" style:font-weight-asian="bold" style:font-name-complex="Times-Bold" style:font-size-complex="10pt" style:font-style-complex="normal" style:font-weight-complex="bold"/>
    </style:style>
    <style:style style:name="T302" style:family="text">
      <style:text-properties fo:color="#272627" fo:language="fr" fo:country="FR" fo:font-style="normal" style:text-underline-style="none" fo:font-weight="normal" officeooo:rsid="00199d89" style:language-asian="fr" style:country-asian="FR" style:font-style-asian="normal" style:font-weight-asian="normal" style:font-name-complex="Times-Bold" style:font-size-complex="10pt" style:font-style-complex="normal" style:font-weight-complex="normal"/>
    </style:style>
    <style:style style:name="T303" style:family="text">
      <style:text-properties fo:color="#272627" fo:language="fr" fo:country="FR" fo:font-style="normal" style:text-underline-style="none" fo:font-weight="normal" officeooo:rsid="000d1557" style:language-asian="fr" style:country-asian="FR" style:font-style-asian="normal" style:font-weight-asian="normal" style:font-name-complex="Times-Bold" style:font-size-complex="10pt" style:font-style-complex="normal" style:font-weight-complex="normal"/>
    </style:style>
    <style:style style:name="T304" style:family="text">
      <style:text-properties fo:font-style="italic" style:font-style-asian="italic"/>
    </style:style>
    <style:style style:name="T305" style:family="text">
      <style:text-properties fo:font-style="italic" fo:font-weight="bold" style:font-style-asian="italic" style:font-weight-asian="bold"/>
    </style:style>
    <style:style style:name="T306" style:family="text">
      <style:text-properties fo:font-style="italic" fo:font-weight="bold" style:font-style-asian="italic" style:font-weight-asian="bold" style:font-weight-complex="bold"/>
    </style:style>
    <style:style style:name="T307" style:family="text">
      <style:text-properties fo:font-style="italic" fo:font-weight="bold" style:font-style-asian="italic" style:font-weight-asian="bold" style:font-name-complex="Times-BoldItalic" style:font-style-complex="italic" style:font-weight-complex="bold"/>
    </style:style>
    <style:style style:name="T308" style:family="text">
      <style:text-properties fo:font-style="italic" fo:font-weight="bold" style:font-style-asian="italic" style:font-weight-asian="bold" style:font-style-complex="italic"/>
    </style:style>
    <style:style style:name="T3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0" style:family="text">
      <style:text-properties fo:font-size="10pt" style:font-size-asian="10pt" style:font-size-complex="10pt"/>
    </style:style>
    <style:style style:name="T311" style:family="text">
      <style:text-properties fo:font-size="10pt" fo:font-style="normal" style:font-size-asian="10pt" style:font-style-asian="normal" style:font-size-complex="10pt"/>
    </style:style>
    <style:style style:name="T31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313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T314" style:family="text">
      <style:text-properties fo:font-size="10pt" fo:font-style="italic" style:font-size-asian="10pt" style:font-style-asian="italic"/>
    </style:style>
    <style:style style:name="T3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317" style:family="text">
      <style:text-properties fo:font-size="10pt" fo:font-weight="bold" style:font-size-asian="10pt" style:font-weight-asian="bold" style:font-size-complex="10pt" style:font-weight-complex="bold"/>
    </style:style>
    <style:style style:name="T318" style:family="text">
      <style:text-properties fo:font-size="10pt" style:text-underline-style="none" fo:font-weight="normal" officeooo:rsid="0004fcf2" style:font-size-asian="10pt" style:font-weight-asian="normal" style:font-name-complex="Arial1" style:font-size-complex="10pt" style:font-weight-complex="normal"/>
    </style:style>
    <style:style style:name="T319" style:family="text">
      <style:text-properties fo:font-size="10pt" style:text-underline-style="none" officeooo:rsid="0004fcf2" style:font-size-asian="10pt" style:font-name-complex="Arial1" style:font-size-complex="10pt"/>
    </style:style>
    <style:style style:name="T32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321" style:family="text">
      <style:text-properties fo:color="#000000" style:font-name="Arial1" fo:font-size="10pt" fo:font-style="normal" fo:font-weight="normal" officeooo:rsid="0009c86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2" style:family="text">
      <style:text-properties fo:color="#000000" style:font-name="Arial1" fo:font-size="10pt" fo:font-style="normal" style:text-underline-style="none" fo:font-weight="normal" officeooo:rsid="0004fcf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3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24" style:family="text">
      <style:text-properties fo:color="#000000" style:font-name="Arial1" fo:font-size="10pt" style:font-size-asian="10pt" style:font-name-complex="Arial1" style:font-size-complex="10pt"/>
    </style:style>
    <style:style style:name="T325" style:family="text">
      <style:text-properties fo:color="#000000" style:font-name="Arial1" fo:font-size="10pt" style:text-underline-style="none" fo:font-weight="normal" officeooo:rsid="0004fcf2" style:font-name-asian="Times New Roman" style:font-size-asian="10pt" style:font-weight-asian="normal" style:font-name-complex="Arial1" style:font-size-complex="10pt"/>
    </style:style>
    <style:style style:name="T326" style:family="text">
      <style:text-properties fo:color="#000000" style:font-name="Arial1" fo:font-size="10pt" style:text-underline-style="none" officeooo:rsid="0004fcf2" style:font-size-asian="10pt" style:font-name-complex="Arial1" style:font-size-complex="10pt"/>
    </style:style>
    <style:style style:name="T327" style:family="text">
      <style:text-properties fo:color="#000000" style:font-name="Arial1" fo:font-size="10pt" style:text-underline-style="none" officeooo:rsid="0004fcf2" style:font-size-asian="10pt" style:font-name-complex="Arial1" style:font-size-complex="10pt" style:font-weight-complex="bold"/>
    </style:style>
    <style:style style:name="T328" style:family="text">
      <style:text-properties fo:color="#000000" style:font-name="Arial1" fo:font-size="10pt" style:text-underline-style="none" officeooo:rsid="0045d6ba" style:font-size-asian="10pt" style:font-name-complex="Arial1" style:font-size-complex="10pt" style:font-weight-complex="bold"/>
    </style:style>
    <style:style style:name="T329" style:family="text">
      <style:text-properties fo:color="#000000" style:font-name="Arial1" fo:font-style="normal" fo:font-weight="normal" officeooo:rsid="003fc5b2" style:font-style-asian="normal" style:font-weight-asian="normal" style:font-style-complex="normal" style:font-weight-complex="normal"/>
    </style:style>
    <style:style style:name="T330" style:family="text">
      <style:text-properties fo:color="#000000" style:font-name="Arial1" fo:font-style="normal" fo:font-weight="normal" officeooo:rsid="00401740" style:font-style-asian="normal" style:font-weight-asian="normal" style:font-style-complex="normal" style:font-weight-complex="normal"/>
    </style:style>
    <style:style style:name="T331" style:family="text">
      <style:text-properties fo:color="#000000" fo:font-style="normal" fo:font-weight="normal" style:language-asian="fr" style:country-asian="FR" style:font-style-asian="normal" style:font-weight-asian="normal" style:font-name-complex="Arial1" style:font-style-complex="normal" style:font-weight-complex="normal"/>
    </style:style>
    <style:style style:name="T332" style:family="text">
      <style:text-properties fo:color="#000000" fo:font-style="normal" fo:font-weight="normal" officeooo:rsid="0026c4f1" style:language-asian="fr" style:country-asian="FR" style:font-style-asian="normal" style:font-weight-asian="normal" style:font-name-complex="Arial1" style:font-style-complex="normal" style:font-weight-complex="normal"/>
    </style:style>
    <style:style style:name="T333" style:family="text">
      <style:text-properties fo:color="#000000" fo:font-style="normal" style:text-underline-style="none" officeooo:rsid="0004fcf2" style:language-asian="zh" style:country-asian="TW" style:font-style-asian="normal" style:font-name-complex="Arial1" style:font-style-complex="normal"/>
    </style:style>
    <style:style style:name="T334" style:family="text">
      <style:text-properties fo:color="#000000" style:font-name="Arial" fo:font-style="normal" fo:font-weight="bold" officeooo:rsid="00401740" style:language-asian="fr" style:country-asian="FR" style:font-style-asian="normal" style:font-weight-asian="bold" style:font-size-complex="10pt" style:font-style-complex="normal" style:font-weight-complex="bold"/>
    </style:style>
    <style:style style:name="T335" style:family="text">
      <style:text-properties fo:color="#000000" style:font-name="Arial" fo:font-style="normal" fo:font-weight="normal" officeooo:rsid="00401740" style:language-asian="fr" style:country-asian="FR" style:font-style-asian="normal" style:font-weight-asian="normal" style:font-size-complex="10pt" style:font-style-complex="normal" style:font-weight-complex="normal"/>
    </style:style>
    <style:style style:name="T336" style:family="text">
      <style:text-properties fo:color="#000000" style:font-name="Arial" fo:font-style="normal" fo:font-weight="normal" officeooo:rsid="003fc5b2" style:language-asian="fr" style:country-asian="FR" style:font-style-asian="normal" style:font-weight-asian="normal" style:font-size-complex="10pt" style:font-style-complex="normal" style:font-weight-complex="normal"/>
    </style:style>
    <style:style style:name="T337" style:family="text">
      <style:text-properties fo:color="#000000" style:font-name="Arial" fo:font-size="10pt" fo:font-style="normal" fo:font-weight="normal" officeooo:rsid="00401740" style:font-size-asian="10pt" style:language-asian="fr" style:country-asian="FR" style:font-style-asian="normal" style:font-weight-asian="normal" style:font-name-complex="Arial1" style:font-size-complex="10pt" style:font-style-complex="normal" style:font-weight-complex="normal"/>
    </style:style>
    <style:style style:name="T338" style:family="text">
      <style:text-properties fo:color="#000000" style:font-name="Arial" fo:font-size="10pt" fo:font-style="normal" fo:font-weight="normal" officeooo:rsid="00401740" style:font-size-asian="10pt" style:language-asian="fr" style:country-asian="FR" style:font-style-asian="normal" style:font-weight-asian="normal" style:font-name-complex="Arial1" style:font-size-complex="10pt" style:font-style-complex="normal" style:font-weight-complex="normal" fo:background-color="#ffffff"/>
    </style:style>
    <style:style style:name="T339" style:family="text">
      <style:text-properties fo:color="#000000" style:font-name="Arial" fo:font-size="10pt" fo:font-style="normal" fo:font-weight="normal" officeooo:rsid="003fc5b2" style:font-size-asian="10pt" style:language-asian="fr" style:country-asian="FR" style:font-style-asian="normal" style:font-weight-asian="normal" style:font-name-complex="Arial1" style:font-size-complex="10pt" style:font-style-complex="normal" style:font-weight-complex="normal" fo:background-color="#ffffff"/>
    </style:style>
    <style:style style:name="T340" style:family="text">
      <style:text-properties fo:color="#000000" fo:font-weight="normal" officeooo:rsid="003fc5b2" style:font-weight-asian="normal" style:font-weight-complex="normal"/>
    </style:style>
    <style:style style:name="T341" style:family="text">
      <style:text-properties fo:color="#000000" fo:font-weight="normal" officeooo:rsid="00401740" style:font-weight-asian="normal" style:font-weight-complex="normal"/>
    </style:style>
    <style:style style:name="T342" style:family="text">
      <style:text-properties fo:color="#000000" officeooo:rsid="00401740"/>
    </style:style>
    <style:style style:name="T343" style:family="text">
      <style:text-properties fo:color="#000000" fo:font-style="italic" officeooo:rsid="00401740" style:font-style-asian="italic" style:font-style-complex="italic"/>
    </style:style>
    <style:style style:name="T344" style:family="text">
      <style:text-properties style:font-name-complex="Arial1"/>
    </style:style>
    <style:style style:name="T345" style:family="text">
      <style:text-properties style:font-name-complex="Arial1" style:font-weight-complex="normal"/>
    </style:style>
    <style:style style:name="T346" style:family="text">
      <style:text-properties style:font-style-complex="normal"/>
    </style:style>
    <style:style style:name="T347" style:family="text">
      <style:text-properties officeooo:rsid="000d1557" style:font-style-complex="normal"/>
    </style:style>
    <style:style style:name="T348" style:family="text">
      <style:text-properties fo:language="en" fo:country="GB" fo:font-style="normal" fo:font-weight="normal" style:font-style-asian="normal" style:font-weight-asian="normal" style:font-name-complex="Arial1" style:font-style-complex="normal" style:font-weight-complex="normal"/>
    </style:style>
    <style:style style:name="T349" style:family="text">
      <style:text-properties fo:language="en" fo:country="GB" fo:font-style="normal" fo:font-weight="normal" style:font-style-asian="normal" style:font-weight-asian="normal" style:font-name-complex="Times-Roman" style:font-style-complex="normal"/>
    </style:style>
    <style:style style:name="T350" style:family="text">
      <style:text-properties fo:language="en" fo:country="GB" fo:font-style="normal" fo:font-weight="normal" style:font-style-asian="normal" style:font-weight-asian="normal" style:font-name-complex="Times-Roman" style:font-style-complex="normal" style:font-weight-complex="normal"/>
    </style:style>
    <style:style style:name="T351" style:family="text">
      <style:text-properties fo:language="en" fo:country="GB" fo:font-style="normal" fo:font-weight="normal" officeooo:rsid="0040ad12" style:font-style-asian="normal" style:font-weight-asian="normal" style:font-name-complex="Times-Roman" style:font-style-complex="normal"/>
    </style:style>
    <style:style style:name="T352" style:family="text">
      <style:text-properties fo:color="#666666" style:font-name="Arial1" fo:font-size="10pt" fo:font-style="italic" style:font-size-asian="10pt" style:font-style-asian="italic" style:font-name-complex="Arial1" style:font-size-complex="10pt"/>
    </style:style>
    <style:style style:name="T353" style:family="text">
      <style:text-properties fo:color="#353535" fo:font-style="italic" fo:font-weight="bold" style:font-style-asian="italic" style:font-weight-asian="bold"/>
    </style:style>
    <style:style style:name="T354" style:family="text">
      <style:text-properties fo:color="#353535" fo:font-style="normal" fo:font-weight="normal" style:font-style-asian="normal" style:font-weight-asian="normal" style:font-style-complex="normal"/>
    </style:style>
    <style:style style:name="T355" style:family="text">
      <style:text-properties fo:color="#353535" style:text-underline-style="none" officeooo:rsid="0004fcf2"/>
    </style:style>
    <style:style style:name="T356" style:family="text">
      <style:text-properties style:font-name-asian="Arial1"/>
    </style:style>
    <style:style style:name="T357" style:family="text">
      <style:text-properties officeooo:rsid="004e1576"/>
    </style:style>
    <style:style style:name="T358" style:family="text">
      <style:text-properties style:font-name="Calibri" fo:font-size="10pt" style:font-size-asian="10pt" style:font-name-complex="Calibri"/>
    </style:style>
    <style:style style:name="T359" style:family="text">
      <style:text-properties fo:language="fr" fo:country="FR" fo:font-style="normal" style:text-underline-style="none" fo:font-weight="normal" officeooo:rsid="0004fcf2" style:font-name-asian="Times New Roman" style:font-style-asian="normal" style:font-weight-asian="normal" style:font-style-complex="normal"/>
    </style:style>
    <style:style style:name="T360" style:family="text">
      <style:text-properties officeooo:rsid="005524d6"/>
    </style:style>
    <style:style style:name="T361" style:family="text">
      <style:text-properties officeooo:rsid="0057117c"/>
    </style:style>
    <style:style style:name="T362" style:family="text">
      <style:text-properties officeooo:rsid="0057cf72"/>
    </style:style>
    <style:style style:name="T363" style:family="text">
      <style:text-properties officeooo:rsid="005986ab"/>
    </style:style>
    <style:style style:name="T364" style:family="text">
      <style:text-properties officeooo:rsid="005a150a"/>
    </style:style>
    <style:style style:name="T365" style:family="text">
      <style:text-properties fo:font-size="72pt" fo:font-weight="bold" style:font-size-asian="72pt" style:font-weight-asian="bold" style:font-name-complex="Arial1" style:font-size-complex="72pt"/>
    </style:style>
    <style:style style:name="T366" style:family="text">
      <style:text-properties fo:font-size="72pt" fo:font-weight="bold" officeooo:rsid="004c6a04" style:font-size-asian="72pt" style:font-weight-asian="bold" style:font-name-complex="Arial1" style:font-size-complex="72pt"/>
    </style:style>
    <style:style style:name="T367" style:family="text">
      <style:text-properties fo:font-size="72pt" style:text-underline-style="none" fo:font-weight="bold" fo:background-color="transparent" loext:char-shading-value="0" style:font-size-asian="72pt" style:font-weight-asian="bold" style:font-name-complex="Arial1" style:font-size-complex="72pt"/>
    </style:style>
    <style:style style:name="T368" style:family="text">
      <style:text-properties fo:font-size="72pt" style:text-underline-style="none" fo:font-weight="bold" officeooo:rsid="004c6a04" fo:background-color="transparent" loext:char-shading-value="0" style:font-size-asian="72pt" style:font-weight-asian="bold" style:font-name-complex="Arial1" style:font-size-complex="72pt"/>
    </style:style>
    <style:style style:name="T369" style:family="text">
      <style:text-properties fo:font-size="36pt" style:font-size-asian="36pt" style:font-size-complex="36pt"/>
    </style:style>
    <style:style style:name="T370" style:family="text">
      <style:text-properties officeooo:rsid="005ee8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_Index_1-9<text:span text:style-name="T370">5</text:span>-N<text:span text:style-name="T362">OUS AVONS LU</text:span>_<text:span text:style-name="T370">par Auteurs</text:span>.<text:span text:style-name="T360">odt</text:span></text:p>
      <text:p text:style-name="P79"/>
      <text:p text:style-name="P272"/>
      <text:p text:style-name="P272"/>
      <text:h text:style-name="P273" text:outline-level="3"/>
      <text:h text:style-name="P273" text:outline-level="3">BULLETIN DE l’AMICALE DU YANGJIA MICHUAN TAIJI QUAN</text:h>
      <text:h text:style-name="P273" text:outline-level="3"/>
      <text:h text:style-name="P273" text:outline-level="3"/>
      <text:h text:style-name="P274" text:outline-level="3"/>
      <text:h text:style-name="P275" text:outline-level="3">Nous avons lu</text:h>
      <text:p text:style-name="P276"><text:span text:style-name="T369">classé par</text:span></text:p>
      <text:p text:style-name="P276">auteurs</text:p>
      <text:p text:style-name="P189"><text:span text:style-name="T367"/></text:p>
      <text:p text:style-name="P189"><text:span text:style-name="T367">1 - 9</text:span><text:span text:style-name="T368">5</text:span></text:p>
      <text:p text:style-name="P263"/>
      <text:p text:style-name="P107"><text:span text:style-name="T44">A</text:span><text:span text:style-name="T45">NONYMES</text:span><text:span text:style-name="T1">______________________________________________________________________</text:span></text:p>
      <text:p text:style-name="P129"><text:tab/><text:tab/><text:tab/><text:tab/></text:p>
      <text:p text:style-name="P68"><text:span text:style-name="T130">M</text:span><text:span text:style-name="T129">émoire d'un moine aventurier tibétain</text:span><text:span text:style-name="T22"> –</text:span><text:span text:style-name="T61"> <text:tab/><text:tab/><text:tab/></text:span><text:span text:style-name="T50">N° 61 p. 14</text:span></text:p>
      <text:p text:style-name="P71"><text:span text:style-name="T148"><text:tab/>Picquier poche 1998, </text:span><text:span text:style-name="T153">proposé par</text:span><text:span text:style-name="T148"> </text:span><text:span text:style-name="T153"><text:s/></text:span><text:span text:style-name="T50">Serge Dreyer <text:tab/><text:tab/><text:tab/><text:tab/><text:tab/></text:span></text:p>
      <text:h text:style-name="P140" text:outline-level="3"/>
      <text:h text:style-name="P192" text:outline-level="3"><text:span text:style-name="T31">A</text:span><text:span text:style-name="T36">RTICLES________</text:span><text:span text:style-name="T31">_____________________________________________________________________</text:span></text:h>
      <text:h text:style-name="P140" text:outline-level="3"/>
      <text:p text:style-name="P6">« Entretiens 1955 », <text:tab/><text:tab/><text:tab/><text:tab/><text:tab/><text:tab/><text:span text:style-name="T188">N° 75 p. 25</text:span><text:tab/></text:p>
      <text:p text:style-name="P9"><text:tab/>par J. Monchanin,J. Filliozat, A. Bareau<text:tab/><text:tab/></text:p>
      <text:p text:style-name="P11"><text:tab/>http://www.ifpindia.org/ecrire/upload/online_publications_ind/PIFI_004.pdf</text:p>
      <text:h text:style-name="P203" text:outline-level="3"><text:span text:style-name="T234"><text:tab/><text:tab/><text:tab/><text:tab/><text:tab/></text:span><text:span text:style-name="T226">, </text:span><text:span text:style-name="T227">proposé par </text:span><text:span text:style-name="T234">Serge Dreyer</text:span><text:span text:style-name="T218"> <text:tab/><text:tab/> </text:span><text:span text:style-name="T31"><text:tab/></text:span></text:h>
      <text:h text:style-name="P140" text:outline-level="3"/>
      <text:h text:style-name="P203" text:outline-level="3"><text:span text:style-name="T37">COLLECTIFS</text:span><text:span text:style-name="T31">______________________________________________________________________<text:tab/><text:tab/></text:span><text:span text:style-name="T314">Histoire du petit livre rouge<text:tab/><text:tab/><text:tab/><text:tab/><text:tab/></text:span><text:span text:style-name="T313">N° 85 p. 8</text:span></text:h>
      <text:h text:style-name="P356" text:outline-level="3"><text:tab/><text:tab/><text:tab/><text:tab/><text:tab/>, <text:span text:style-name="T364">proposé par </text:span>Claudy Jeanmougin<text:tab/> </text:h>
      <text:h text:style-name="P204" text:outline-level="3"><text:span text:style-name="T38">REVUES___</text:span><text:span text:style-name="T31">___________________________________________________________________________</text:span></text:h>
      <text:h text:style-name="P140" text:outline-level="3"/>
      <text:h text:style-name="P245" text:outline-level="3">C<text:span text:style-name="T357">orps</text:span><text:span text:style-name="T199"> </text:span><text:span text:style-name="T201">(Revue )<text:tab/><text:tab/></text:span>Revue CORPS, n° 11, 2013, <text:span text:style-name="T199">CNRS Editions, 30 €, 340 p.<text:tab/>N° 74 p. 39</text:span></text:h>
      <text:p text:style-name="P5"><text:span text:style-name="T273"><text:tab/> <text:tab/><text:tab/></text:span><text:a xlink:type="simple" xlink:href="mailto:revuecorps.cnrs@gmail.com/" text:style-name="Internet_20_link" text:visited-style-name="Visited_20_Internet_20_Link"><text:span text:style-name="Internet_20_link"><text:span text:style-name="T175">revuecorps.cnrs@gmail.com/</text:span></text:span></text:a></text:p>
      <text:h text:style-name="P203" text:outline-level="3"><text:span text:style-name="T235"><text:tab/><text:tab/><text:tab/><text:tab/><text:tab/>, </text:span><text:span text:style-name="T237">proposé par </text:span><text:span text:style-name="T235">Serge </text:span><text:span text:style-name="T72">Dreyer <text:tab/><text:tab/></text:span></text:h>
      <text:h text:style-name="P141" text:outline-level="3"/>
      <text:h text:style-name="P204" text:outline-level="3"><text:span text:style-name="T123">Daoy</text:span><text:span text:style-name="T128">i</text:span><text:span text:style-name="T123">n </text:span><text:span text:style-name="T100">(Revue)</text:span><text:span text:style-name="T138"><text:tab/></text:span><text:span text:style-name="T150">Revue </text:span><text:span text:style-name="T142">Daoy</text:span><text:span text:style-name="T145">i</text:span><text:span text:style-name="T142">n n° 13</text:span><text:span text:style-name="T62">-mars/avril 99<text:tab/><text:tab/><text:tab/>N° 31 p .22</text:span></text:h>
      <text:h text:style-name="P152" text:outline-level="3"><text:tab/><text:tab/><text:tab/>Société Arys 8, rue Darwin, 75018 Paris</text:h>
      <text:h text:style-name="P142" text:outline-level="3"><text:tab/><text:tab/><text:tab/><text:span text:style-name="T179">, </text:span><text:span text:style-name="T180">proposé par </text:span>Claudy Jeanmougin<text:tab/></text:h>
      <text:h text:style-name="P141" text:outline-level="3"/>
      <text:h text:style-name="P204" text:outline-level="3"><text:span text:style-name="T119">STAPS</text:span><text:span text:style-name="T91"> </text:span><text:span text:style-name="T73">(Revue)</text:span><text:span text:style-name="T20"><text:tab/>Annonce article Serge Dreyer<text:tab/> dans la revue STAPS<text:tab/><text:tab/><text:tab/></text:span><text:span text:style-name="T62">N° 86</text:span><text:span text:style-name="T19"> </text:span><text:span text:style-name="T62">p. 36</text:span></text:h>
      <text:p text:style-name="P35"><text:span text:style-name="T20"><text:tab/><text:tab/><text:tab/>Sommaire revue STAPS n°</text:span><text:span text:style-name="T21">117, numéro spécial 2017/3</text:span><text:span text:style-name="T20"><text:tab/><text:tab/></text:span><text:span text:style-name="T62">N° 87 p. 20</text:span></text:p>
      <text:h text:style-name="P161" text:outline-level="3"><text:span text:style-name="T183"><text:tab/><text:tab/><text:tab/>« </text:span><text:span text:style-name="T184">Dimensions spirituelles du taiji quan à travers la pratique du pousser des mains »</text:span></text:h>
      <text:h text:style-name="P162" text:outline-level="3"/>
      <text:h text:style-name="P141" text:outline-level="3"/>
      <text:h text:style-name="P141" text:outline-level="3"/>
      <text:h text:style-name="P141" text:outline-level="3"/>
      <text:h text:style-name="P141" text:outline-level="3">A_____________________________________________________________________________________</text:h>
      <text:h text:style-name="P140" text:outline-level="3"/>
      <text:h text:style-name="P140" text:outline-level="3"/>
      <text:h text:style-name="P131" text:outline-level="3"><text:span text:style-name="T6">Ang Isabelle et </text:span><text:span text:style-name="T7">Despeux Catherine</text:span></text:h>
      <text:p text:style-name="P36"><text:span text:style-name="T323"><text:tab/><text:tab/><text:tab/><text:tab/>Médecine, religion et société dans la Chine médiévale</text:span><text:span text:style-name="T324">, <text:tab/></text:span><text:span text:style-name="T325">N° 81 p. 18</text:span></text:p>
      <text:p text:style-name="P36"><text:span text:style-name="T352"><text:tab/><text:tab/><text:tab/><text:tab/>Étude de manuscrits chinois de Dunhuang et de Turfan</text:span><text:span text:style-name="T126"><text:tab/></text:span></text:p>
      <text:p text:style-name="P21"><text:tab/><text:tab/><text:tab/><text:tab/>Sous la direction de Catherine Despeux avec la collaboration d’Isabelle Ang, </text:p>
      <text:p text:style-name="P21"><text:tab/><text:tab/><text:tab/><text:tab/>Collège de France et Institut des hautes études chinoises, Paris 2010,</text:p>
      <text:p text:style-name="P21"><text:tab/><text:tab/><text:tab/><text:tab/>ISBN 978-2-85757-068-6</text:p>
      <text:h text:style-name="P133" text:outline-level="3"><text:span text:style-name="T56"><text:tab/><text:tab/><text:tab/><text:tab/><text:tab/>, </text:span><text:span text:style-name="T58">proposé par </text:span><text:span text:style-name="T60">Serge </text:span><text:span text:style-name="T89">D</text:span><text:span text:style-name="T90">reyer<text:tab/><text:tab/></text:span><text:span text:style-name="T56"><text:tab/> </text:span></text:h>
      <text:h text:style-name="P140" text:outline-level="3"/>
      <text:h text:style-name="P205" text:outline-level="3"><text:span text:style-name="T31">ATA Angers et maître Xie, Taiwan <text:s/></text:span><text:span text:style-name="T124">S</text:span><text:span text:style-name="T123">hi sanshi &amp; sabre de l’École Yang<text:tab/></text:span><text:span text:style-name="T19">(</text:span><text:span text:style-name="T62">cassette</text:span><text:span text:style-name="T19">)</text:span><text:span text:style-name="T123"><text:tab/><text:tab/></text:span><text:span text:style-name="T62">N° 27 p. 35</text:span></text:h>
      <text:h text:style-name="P203" text:outline-level="3"><text:span text:style-name="T62"><text:tab/></text:span><text:span text:style-name="T31"><text:tab/><text:tab/><text:tab/><text:tab/></text:span><text:span text:style-name="T50">, </text:span><text:span text:style-name="T51">proposé par </text:span><text:span text:style-name="T31">Thierry Lambert<text:tab/> <text:s text:c="5"/><text:tab/></text:span></text:h>
      <text:h text:style-name="P253" text:outline-level="3"/>
      <text:h text:style-name="P234" text:outline-level="3"><text:span text:style-name="T239">Augier Jean-Jacques avec Spens, Renaud </text:span><text:span text:style-name="T240">(</text:span><text:span text:style-name="T239">de</text:span><text:span text:style-name="T240">) <text:tab/><text:tab/><text:tab/><text:tab/><text:tab/><text:tab/></text:span><text:span text:style-name="T265">N° 73 p. 29</text:span></text:h>
      <text:h text:style-name="P235" text:outline-level="3"><text:span text:style-name="T240"><text:tab/><text:tab/><text:tab/><text:tab/></text:span><text:span text:style-name="T272">Dictionnaire impertinent de la Chine </text:span></text:h>
      <text:p text:style-name="P37"><text:span text:style-name="T275"><text:tab/><text:tab/><text:tab/>François Bourin Editeur, Paris, 2012, ISBN 978-2-84941-354-8, 395 pages. </text:span><text:span text:style-name="T262">24 €.</text:span><text:span text:style-name="T158"> </text:span></text:p>
      <text:h text:style-name="P203" text:outline-level="3"><text:span text:style-name="T263"><text:tab/><text:tab/><text:tab/><text:tab/><text:tab/></text:span><text:span text:style-name="T265">, </text:span><text:span text:style-name="T266">proposé par </text:span><text:span text:style-name="T264">S</text:span><text:span text:style-name="T263">erge Dreyer</text:span><text:span text:style-name="T163"> <text:tab/><text:tab/><text:tab/></text:span></text:h>
      <text:h text:style-name="P163" text:outline-level="3"/>
      <text:p text:style-name="P91"><text:span text:style-name="T1">B________________________________________________________________________</text:span><text:span text:style-name="T31">_______</text:span></text:p>
      <text:h text:style-name="P288" text:outline-level="3"/>
      <text:h text:style-name="P297" text:outline-level="3"><text:span text:style-name="T99">Basquiat Jean-Paul <text:tab/><text:tab/></text:span><text:span text:style-name="T141">Retour sur les bases neurologique du Libre Arbitre</text:span><text:span text:style-name="T61">, <text:tab/><text:tab/></text:span><text:span text:style-name="T99">N° 60 p. 19</text:span></text:h>
      <text:h text:style-name="P287" text:outline-level="3">http://www.automatesintelligents.com/echanges/2002/oct/conscience.html</text:h>
      <text:h text:style-name="P289" text:outline-level="3"><text:tab/><text:tab/><text:tab/><text:tab/><text:tab/><text:span text:style-name="T1">, </text:span><text:span text:style-name="T17">proposé par </text:span>Hervé Marest <text:tab/><text:tab/><text:tab/></text:h>
      <text:h text:style-name="P206" text:outline-level="3"><text:span text:style-name="T99">Bernapel Christian <text:tab/><text:tab/></text:span><text:span text:style-name="T123">Les Treize Postures Shi-San Shi<text:tab/><text:tab/><text:tab/><text:tab/></text:span><text:span text:style-name="T99">N° 81 p. 10</text:span></text:h>
      <text:h text:style-name="P174" text:outline-level="3"><text:tab/><text:tab/><text:tab/><text:tab/><text:tab/><text:tab/><text:tab/><text:tab/><text:tab/><text:tab/></text:h>
      <text:h text:style-name="P288" text:outline-level="3"/>
      <text:h text:style-name="P298" text:outline-level="3"><text:soft-page-break/><text:span text:style-name="T99">Bernstein Richard <text:tab/><text:tab/></text:span><text:span text:style-name="T141">Le voyage ultime – <text:tab/><text:tab/><text:tab/><text:tab/><text:tab/><text:tab/></text:span><text:span text:style-name="T97">N° 51 p. 57</text:span></text:h>
      <text:h text:style-name="P352" text:outline-level="3">Sur les pas de Hsuang Tsang le moine boudhiste </text:h>
      <text:h text:style-name="P353" text:outline-level="3"><text:span text:style-name="T141">qui traversa l’Asie en quête de vérité</text:span><text:span text:style-name="T148">. </text:span></text:h>
      <text:h text:style-name="P301" text:outline-level="3"><text:span text:style-name="T148"><text:s/>Le grand livre du mois<text:tab/><text:tab/></text:span><text:span text:style-name="T97"><text:tab/></text:span></text:h>
      <text:h text:style-name="P177" text:outline-level="3"/>
      <text:h text:style-name="P207" text:outline-level="3"><text:span text:style-name="T97">Bresner Lisa <text:tab/><text:tab/><text:tab/></text:span><text:span text:style-name="T123">Un rêve pour toutes les nuits</text:span><text:span text:style-name="T62">,<text:tab/><text:tab/><text:tab/><text:tab/><text:tab/>N° 37 p. 21</text:span></text:h>
      <text:h text:style-name="P207" text:outline-level="3"><text:span text:style-name="T62"><text:tab/><text:tab/><text:tab/><text:tab/>illustré par Frédéric Mansot, éd.Actes Sud junior, 1999</text:span><text:span text:style-name="T19"><text:tab/><text:tab/><text:tab/></text:span><text:span text:style-name="T62"><text:tab/></text:span></text:h>
      <text:h text:style-name="P153" text:outline-level="3"><text:tab/><text:tab/><text:tab/><text:tab/><text:span text:style-name="T3">, </text:span><text:span text:style-name="T5">proposé par </text:span>Lucienne Caillat<text:tab/><text:tab/></text:h>
      <text:h text:style-name="P184" text:outline-level="3"/>
      <text:h text:style-name="P307" text:outline-level="3"><text:span text:style-name="T205">Billeter Jean François <text:tab/></text:span><text:span text:style-name="T304">Études sur Tchouang Tseu</text:span></text:h>
      <text:h text:style-name="P324" text:outline-level="3"><text:tab/> Allia 2006</text:h>
      <text:h text:style-name="P203" text:outline-level="3"><text:span text:style-name="T99"><text:tab/><text:tab/><text:tab/><text:tab/><text:tab/></text:span><text:span text:style-name="T72">, </text:span><text:span text:style-name="T76">proposé par </text:span><text:span text:style-name="T99">Élisabeth Mertz<text:tab/><text:tab/></text:span><text:span text:style-name="T321"><text:tab/><text:tab/><text:tab/><text:tab/>N° 55 p. 29</text:span></text:h>
      <text:h text:style-name="P175" text:outline-level="3"/>
      <text:h text:style-name="P309" text:outline-level="3"><text:span text:style-name="T285">Billeter Jean François<text:tab/></text:span>Essai sur l’art chinois de l’écriture et ses fondements <text:tab/><text:span text:style-name="T199">N° 67 p. 15</text:span></text:h>
      <text:p text:style-name="P38"><text:span text:style-name="T20"><text:tab/><text:tab/><text:tab/><text:tab/><text:tab/></text:span><text:span text:style-name="T62">Editions ALLIA, Paris, 2010</text:span></text:p>
      <text:h text:style-name="P264" text:outline-level="3"><text:span text:style-name="T206"><text:tab/><text:tab/><text:tab/><text:tab/><text:tab/></text:span><text:span text:style-name="T192">, </text:span><text:span text:style-name="T193">proposé par </text:span><text:span text:style-name="T206">Claudy Jeanmougin</text:span><text:span text:style-name="T199"> <text:tab/> </text:span></text:h>
      <text:p text:style-name="P10"/>
      <text:p text:style-name="P27"><text:span text:style-name="T346">Blake C. Fred <text:tab/><text:tab/><text:tab/></text:span><text:span text:style-name="T306">Burning money, The Material Spirit of the Chinese World<text:tab/></text:span><text:span text:style-name="T300">N° 81 p. 18</text:span></text:p>
      <text:p text:style-name="P39"><text:span text:style-name="T167"><text:tab/><text:tab/><text:tab/><text:tab/></text:span><text:span text:style-name="T158">2011, University of Hawai’I Press, Honolulu, USA, </text:span></text:p>
      <text:p text:style-name="P39"><text:span text:style-name="T158"><text:tab/><text:tab/><text:tab/><text:tab/></text:span><text:span text:style-name="T62">ISBN <text:s/>978-0-8248- 3532-3<text:tab/></text:span></text:p>
      <text:p text:style-name="P7"><text:span text:style-name="T199"><text:tab/><text:tab/><text:tab/><text:tab/><text:tab/></text:span><text:span text:style-name="T183">, </text:span><text:span text:style-name="T185">proposé par </text:span><text:span text:style-name="T208">Serge </text:span><text:span text:style-name="T207">D</text:span><text:span text:style-name="T210">reyer<text:tab/></text:span><text:span text:style-name="T199"><text:tab/><text:tab/></text:span></text:p>
      <text:p text:style-name="P10"/>
      <text:p text:style-name="P8"><text:span text:style-name="T199">Bobin </text:span><text:span text:style-name="T200">F.</text:span><text:span text:style-name="T199"> et Wang Z.</text:span><text:tab/><text:tab/>Pékin en mouvement<text:tab/><text:tab/><text:tab/><text:tab/><text:tab/><text:span text:style-name="T199"> <text:tab/>N° 66 p. 21</text:span></text:p>
      <text:p text:style-name="P12"><text:tab/><text:tab/><text:tab/><text:tab/><text:tab/>Éditions Autrement, 2005<text:tab/></text:p>
      <text:h text:style-name="P247" text:outline-level="3"><text:tab/><text:tab/><text:tab/><text:tab/><text:tab/><text:span text:style-name="T1">, </text:span><text:span text:style-name="T17">proposé par </text:span>Serge Dreyer,<text:tab/><text:tab/></text:h>
      <text:h text:style-name="P248" text:outline-level="3"/>
      <text:h text:style-name="P208" text:outline-level="3"><text:span text:style-name="T99">Brodu J.-L. et Gaudin C. <text:tab/></text:span><text:span text:style-name="T125">T</text:span><text:span text:style-name="T123">ai Chi Chuan pour chats</text:span><text:span text:style-name="T62"> <text:tab/><text:tab/><text:tab/><text:tab/><text:tab/>N° 28 p. 10</text:span></text:h>
      <text:h text:style-name="P209" text:outline-level="3"><text:span text:style-name="T62"><text:tab/><text:tab/><text:tab/><text:tab/></text:span><text:span text:style-name="T31">Edition <text:s/>Source La Sirène <text:tab/></text:span></text:h>
      <text:p text:style-name="P101"/>
      <text:p text:style-name="P91"><text:span text:style-name="T10">C</text:span><text:span text:style-name="T1">________________________________________________________________________</text:span><text:span text:style-name="T31">_______</text:span></text:p>
      <text:h text:style-name="P178" text:outline-level="3"/>
      <text:h text:style-name="P234" text:outline-level="3"><text:span text:style-name="T255">Carlson<text:tab/> Carolyn <text:tab/><text:tab/></text:span><text:span text:style-name="T272">Traces d’encre, <text:tab/><text:tab/></text:span></text:h>
      <text:h text:style-name="P234" text:outline-level="3"><text:span text:style-name="T272"><text:tab/><text:tab/><text:tab/><text:tab/><text:tab/></text:span><text:span text:style-name="T276">Acte</text:span><text:span text:style-name="T277">s</text:span><text:span text:style-name="T276"> Sud</text:span><text:span text:style-name="T62"> <text:tab/><text:tab/><text:tab/><text:tab/></text:span></text:h>
      <text:h text:style-name="P138" text:outline-level="3"><text:span text:style-name="T97"><text:tab/><text:tab/><text:tab/><text:tab/><text:tab/></text:span><text:span text:style-name="T72">, </text:span><text:span text:style-name="T76">proposé par </text:span><text:span text:style-name="T253">Laurence Bovay</text:span><text:span text:style-name="T97"> <text:s/><text:tab/></text:span><text:span text:style-name="T247"> </text:span><text:span text:style-name="T97"><text:tab/><text:tab/><text:tab/>N° 75 p. 25</text:span></text:h>
      <text:h text:style-name="P327" text:outline-level="3"/>
      <text:h text:style-name="P308" text:outline-level="3"><text:span text:style-name="T204">Caudine Alain<text:tab/></text:span><text:span text:style-name="T334">Taiji quan–Carnet de notes, origines du mouvement spiralé<text:tab/></text:span><text:span text:style-name="T335">N° 9</text:span><text:span text:style-name="T336">5</text:span><text:span text:style-name="T335"> p. 15</text:span></text:h>
      <text:p text:style-name="P355"><text:span text:style-name="T329"><text:tab/></text:span><text:span text:style-name="T330">Tradition &amp; Évolution, Moncayolle, 2019</text:span><text:span text:style-name="T329"><text:tab/></text:span></text:p>
      <text:h text:style-name="P318" text:outline-level="3"><text:span text:style-name="T97"/></text:h>
      <text:h text:style-name="P318" text:outline-level="3"><text:span text:style-name="T97"/></text:h>
      <text:h text:style-name="P318" text:outline-level="3"><text:span text:style-name="T97">Cheng </text:span><text:span text:style-name="T204">François <text:tab/></text:span><text:span text:style-name="T304">Le dialogue<text:tab/><text:tab/><text:tab/><text:tab/><text:tab/><text:tab/><text:tab/></text:span><text:span text:style-name="T204">N° 55 p. 31</text:span></text:h>
      <text:h text:style-name="P324" text:outline-level="3"><text:tab/>Desclée de Brouwer (proches lointains)</text:h>
      <text:h text:style-name="P179" text:outline-level="3"><text:tab/><text:tab/><text:tab/><text:tab/><text:tab/><text:span text:style-name="T1">, </text:span><text:span text:style-name="T17">proposé par </text:span>Élisabeth Mertz<text:tab/><text:tab/><text:tab/></text:h>
      <text:h text:style-name="P180" text:outline-level="3"/>
      <text:h text:style-name="P312" text:outline-level="3"><text:span text:style-name="T97">Cheng François <text:tab/></text:span><text:span text:style-name="T141">L'écriture poétique chinoise</text:span><text:span text:style-name="T61"> – </text:span><text:span text:style-name="T148">Points essais <text:tab/><text:tab/><text:tab/></text:span><text:span text:style-name="T97">N° 61 p. 14</text:span></text:h>
      <text:h text:style-name="P203" text:outline-level="3"><text:span text:style-name="T97"><text:tab/><text:tab/><text:tab/><text:tab/><text:tab/></text:span><text:span text:style-name="T72">, </text:span><text:span text:style-name="T76">proposé par </text:span><text:span text:style-name="T97">M.C. Moutault <text:tab/><text:tab/>co</text:span><text:span text:style-name="T247">mpte-rendu de lecture</text:span></text:h>
      <text:h text:style-name="P181" text:outline-level="3"/>
      <text:h text:style-name="P236" text:outline-level="3"><text:span text:style-name="T254">Choque Jacques <text:tab/><text:tab/></text:span><text:span text:style-name="T271">Le Tai Chi Chuan pour les enfants et les adolescents</text:span><text:span text:style-name="T275"> </text:span></text:h>
      <text:p text:style-name="P14"><text:tab/><text:tab/><text:tab/><text:tab/><text:tab/>Éditions Amphora<text:tab/></text:p>
      <text:h text:style-name="P236" text:outline-level="3"><text:span text:style-name="T254"><text:tab/><text:tab/><text:tab/><text:tab/><text:tab/></text:span><text:span text:style-name="T251">Claudy Jeanmougin <text:tab/></text:span><text:span text:style-name="T101">co</text:span><text:span text:style-name="T251">mpte-rendu de lecture<text:tab/>N° </text:span><text:span text:style-name="T101">80 p. 18</text:span></text:h>
      <text:h text:style-name="P183" text:outline-level="3"/>
      <text:h text:style-name="P234" text:outline-level="3"><text:span text:style-name="T254">Choque Jacques<text:tab/><text:tab/></text:span><text:span text:style-name="T323">La Gym douce senior</text:span><text:span text:style-name="T324">, <text:tab/><text:tab/><text:tab/><text:tab/><text:tab/></text:span><text:span text:style-name="T320">N° 82 p. 9</text:span></text:h>
      <text:p text:style-name="P57"><text:tab/><text:tab/><text:tab/><text:tab/><text:tab/>Éditions Ellébore, Paris, 2015</text:p>
      <text:h text:style-name="P255" text:outline-level="3"><text:tab/><text:tab/><text:tab/><text:tab/><text:tab/>Claudy Jeanmougin<text:tab/>Compte-rendu de lecture <text:tab/></text:h>
      <text:h text:style-name="P183" text:outline-level="3"/>
      <text:h text:style-name="P345" text:outline-level="3"><text:span text:style-name="T288">Choque Jacques </text:span><text:span text:style-name="T289">et </text:span><text:span text:style-name="T190">Marigliano Hervé<text:tab/></text:span></text:h>
      <text:h text:style-name="P345" text:outline-level="3"><text:span text:style-name="T190"><text:tab/><text:tab/><text:tab/><text:tab/></text:span><text:span text:style-name="T305">L’essence du Tai Chi<text:tab/><text:tab/><text:tab/><text:tab/><text:tab/><text:tab/></text:span><text:span text:style-name="T204">89 p. 28</text:span></text:h>
      <text:p text:style-name="P126"><text:span text:style-name="T137"><text:tab/><text:tab/><text:tab/><text:tab/>Des origines martiales à la pratique énergétique</text:span><text:span text:style-name="T136"><text:tab/><text:tab/></text:span></text:p>
      <text:p text:style-name="P351"><text:span text:style-name="T170"><text:tab/> <text:tab/><text:tab/><text:tab/>Kiwi, 2018</text:span><text:span text:style-name="T72">, </text:span><text:span text:style-name="T83">Claudy Jeanmougin</text:span><text:span text:style-name="T72"><text:tab/><text:tab/></text:span><text:span text:style-name="T235">Compte-rendu de lecture</text:span><text:span text:style-name="T95"> </text:span></text:p>
      <text:h text:style-name="P183" text:outline-level="3"/>
      <text:h text:style-name="P237" text:outline-level="3"><text:soft-page-break/><text:span text:style-name="T108">Chupin Julie et Sobocinski Aurélie <text:tab/></text:span><text:span text:style-name="T132">Quand l’école innove</text:span><text:span text:style-name="T23">, <text:tab/><text:tab/><text:tab/><text:tab/><text:tab/></text:span><text:span text:style-name="T97">N° 65 p. 25</text:span></text:h>
      <text:p text:style-name="P40"><text:span text:style-name="T23"><text:tab/><text:tab/><text:tab/><text:tab/><text:tab/></text:span><text:span text:style-name="T65">Éditions Autrement, août 2009</text:span></text:p>
      <text:h text:style-name="P203" text:outline-level="3"><text:span text:style-name="T105"><text:tab/><text:tab/><text:tab/><text:tab/><text:tab/></text:span><text:span text:style-name="T72">, </text:span><text:span text:style-name="T76">proposé par </text:span><text:span text:style-name="T105">Claudy Jeanmougin,<text:tab/></text:span><text:span text:style-name="T97">co</text:span><text:span text:style-name="T247">mpte-rendu de lecture<text:tab/></text:span></text:h>
      <text:h text:style-name="P181" text:outline-level="3"/>
      <text:h text:style-name="P205" text:outline-level="3"><text:span text:style-name="T97">Crepon P. <text:s/></text:span><text:span text:style-name="T98">et </text:span><text:span text:style-name="T97">Flaubert G. <text:s text:c="2"/><text:tab/></text:span><text:span text:style-name="T123">La Chronobiologie chinoise</text:span><text:span text:style-name="T62"> <text:tab/><text:tab/><text:tab/><text:tab/><text:tab/>N°26 p. 29</text:span></text:h>
      <text:h text:style-name="P154" text:outline-level="3"><text:tab/> <text:tab/><text:tab/><text:tab/><text:tab/>collection Espaces libres, Albin Michel</text:h>
      <text:h text:style-name="P193" text:outline-level="3"><text:span text:style-name="T31"><text:tab/><text:tab/><text:tab/><text:tab/><text:tab/></text:span><text:span text:style-name="T50">, </text:span><text:span text:style-name="T51">proposé par </text:span><text:span text:style-name="T31">Thierry Lambert<text:tab/><text:tab/></text:span><text:span text:style-name="T46">Revue de presse</text:span></text:h>
      <text:h text:style-name="P150" text:outline-level="3"/>
      <text:h text:style-name="P202" text:outline-level="3"><text:span text:style-name="T214">D________________________________________________________________________</text:span><text:span text:style-name="T27">_______</text:span></text:h>
      <text:h text:style-name="P185" text:outline-level="3"/>
      <text:h text:style-name="P210" text:outline-level="3"><text:span text:style-name="T97">David, Catherine <text:tab/><text:tab/></text:span><text:span text:style-name="T122">La beauté du geste</text:span><text:span text:style-name="T18">, <text:tab/><text:tab/><text:tab/><text:tab/><text:tab/><text:tab/></text:span><text:span text:style-name="T150">89 p. 28</text:span></text:h>
      <text:p text:style-name="P25"><text:tab/><text:tab/><text:tab/><text:tab/><text:tab/>Actes Sud, 2006<text:tab/><text:tab/><text:tab/></text:p>
      <text:h text:style-name="P350" text:outline-level="3"><text:span text:style-name="T194"><text:tab/><text:tab/><text:tab/><text:tab/><text:tab/>Claudy Jeanmougin</text:span><text:span text:style-name="T359"><text:tab/></text:span><text:span text:style-name="T281">Compte-rendu de lecture</text:span><text:span text:style-name="T12"> </text:span></text:h>
      <text:h text:style-name="P282" text:outline-level="3"/>
      <text:h text:style-name="P283" text:outline-level="3"><text:span text:style-name="T9">Depreux Gérard <text:tab/><text:tab/></text:span><text:span text:style-name="T305">Kung Dao ou la « Voie de l’Arc »</text:span><text:span text:style-name="T304">, <text:tab/><text:tab/><text:tab/><text:tab/></text:span><text:span text:style-name="T346">N° 91 p. </text:span><text:span text:style-name="T347">2</text:span><text:span text:style-name="T346">1</text:span></text:h>
      <text:p text:style-name="P120"><text:tab/><text:tab/><text:tab/><text:tab/><text:tab/>Éditions Dervy, Paris 2010</text:p>
      <text:h text:style-name="P285" text:outline-level="3"><text:span text:style-name="T195"><text:tab/><text:tab/><text:tab/><text:tab/><text:tab/></text:span><text:span text:style-name="T196">Claudy Jeanmougin<text:tab/> </text:span><text:span text:style-name="T291">Compte-rendu de lecture</text:span></text:h>
      <text:h text:style-name="P286" text:outline-level="3"/>
      <text:h text:style-name="P131" text:outline-level="3"><text:span text:style-name="T56">De</text:span><text:span text:style-name="T8">s</text:span><text:span text:style-name="T56">peux </text:span><text:span text:style-name="T7">Catherine </text:span><text:span text:style-name="T6">et <text:s/>Ang Isabelle </text:span></text:h>
      <text:p text:style-name="P36"><text:span text:style-name="T323"><text:tab/><text:tab/><text:tab/><text:tab/>Médecine, religion et société dans la Chine médiévale</text:span><text:span text:style-name="T324">, <text:tab/></text:span><text:span text:style-name="T325">N° 81 p. 18</text:span></text:p>
      <text:p text:style-name="P36"><text:span text:style-name="T352"><text:tab/><text:tab/><text:tab/><text:tab/>Étude de manuscrits chinois de Dunhuang et de Turfan</text:span><text:span text:style-name="T126"><text:tab/></text:span></text:p>
      <text:p text:style-name="P21"><text:tab/><text:tab/><text:tab/><text:tab/>Sous la direction de Catherine Despeux avec la collaboration d’Isabelle Ang, </text:p>
      <text:p text:style-name="P21"><text:tab/><text:tab/><text:tab/><text:tab/>Collège de France et Institut des hautes études chinoises, Paris 2010,</text:p>
      <text:p text:style-name="P21"><text:tab/><text:tab/><text:tab/><text:tab/>ISBN 978-2-85757-068-6</text:p>
      <text:h text:style-name="P134" text:outline-level="3"><text:span text:style-name="T56"><text:tab/><text:tab/><text:tab/><text:tab/><text:tab/></text:span><text:span text:style-name="T60">Serge </text:span><text:span text:style-name="T89">D</text:span><text:span text:style-name="T90">reyer<text:tab/></text:span><text:span text:style-name="T56"><text:tab/></text:span><text:span text:style-name="T221"> Compte-rendu de lecture</text:span><text:span text:style-name="T56"> <text:tab/> </text:span></text:h>
      <text:h text:style-name="P329" text:outline-level="3"/>
      <text:h text:style-name="P313" text:outline-level="3"><text:span text:style-name="T56">Docherty Dan </text:span><text:span text:style-name="T50"><text:s/><text:tab/></text:span><text:span text:style-name="T156">Tai Chi Chuan Decoding the Classics for the Modern Artist </text:span><text:span text:style-name="T165">N° 62 p. 29</text:span></text:h>
      <text:h text:style-name="P332" text:outline-level="3"><text:span text:style-name="T155"><text:tab/></text:span><text:span text:style-name="T85">Claudy Jeanmougin,<text:tab/>co</text:span><text:span text:style-name="T241">mpte-rendu de lecture</text:span><text:span text:style-name="T85"><text:tab/></text:span></text:h>
      <text:p text:style-name="P67"/>
      <text:p text:style-name="P69"><text:span text:style-name="T244">Dreher Diane <text:s/><text:tab/><text:tab/><text:tab/></text:span><text:span text:style-name="T272">LE TAO DE LA FEMME Dix leçons pour être forte et sereine, </text:span><text:span text:style-name="T242">N° 73 p. 29</text:span><text:span text:style-name="T272"> </text:span></text:p>
      <text:p text:style-name="P15"><text:tab/><text:tab/><text:tab/><text:tab/><text:tab/>Petite Bibliothèque Payot, Paris, 2012</text:p>
      <text:p text:style-name="P70"><text:span text:style-name="T244"><text:tab/><text:tab/><text:tab/><text:tab/><text:tab/>Serge Dreyer<text:tab/></text:span><text:span text:style-name="T85"> <text:tab/>co</text:span><text:span text:style-name="T241">mpte-rendu de lecture</text:span><text:span text:style-name="T85"><text:tab/></text:span></text:p>
      <text:p text:style-name="P67"/>
      <text:p text:style-name="P63"><text:span text:style-name="T85">Dreyer Serge et </text:span><text:span text:style-name="T86">Habersetzer </text:span><text:span text:style-name="T87">Roland </text:span><text:span text:style-name="T85"><text:tab/></text:span><text:span text:style-name="T134">Taiji quan pratique</text:span><text:span text:style-name="T25"> <text:tab/><text:tab/><text:tab/><text:tab/><text:tab/></text:span><text:span text:style-name="T57">N° 62 p. 28</text:span></text:p>
      <text:h text:style-name="P333" text:outline-level="3"><text:span text:style-name="T50"><text:tab/><text:tab/><text:tab/><text:tab/><text:tab/>Claudy Jeanmougin,</text:span><text:span text:style-name="T26"><text:tab/></text:span><text:span text:style-name="T50">co</text:span><text:span text:style-name="T223">mpte-rendu de lecture</text:span></text:h>
      <text:h text:style-name="P143" text:outline-level="3"/>
      <text:h text:style-name="P254" text:outline-level="3"><text:span text:style-name="T31">Duffau Hugues <text:tab/><text:tab/><text:tab/></text:span><text:span text:style-name="T118">L</text:span><text:span text:style-name="T123">’erreur de Broca, Exploration d’un cerveau éveillé</text:span><text:span text:style-name="T62">, <text:tab/><text:tab/></text:span><text:span text:style-name="T31">N° 82 p. 8</text:span></text:h>
      <text:p text:style-name="P58"><text:tab/> <text:tab/><text:tab/><text:tab/><text:tab/>Michel Lafon</text:p>
      <text:h text:style-name="P211" text:outline-level="3"><text:span text:style-name="T326"><text:tab/><text:tab/><text:tab/><text:tab/><text:tab/>Claudy Jeanmougi</text:span><text:span text:style-name="T230">n<text:tab/>Compte-rendu de lecture</text:span><text:span text:style-name="T31"> <text:tab/> </text:span></text:h>
      <text:h text:style-name="P143" text:outline-level="3"/>
      <text:h text:style-name="P143" text:outline-level="3"/>
      <text:h text:style-name="P212" text:outline-level="3"><text:span text:style-name="T31">Dufresne T. <text:s/>et <text:s/>Nguyen J.<text:tab/></text:span><text:span text:style-name="T124">T</text:span><text:span text:style-name="T123">aiji Quan art martial ancien de la famille Chen</text:span><text:span text:style-name="T62"> <text:tab/><text:tab/>N° 26 p. 30</text:span></text:h>
      <text:h text:style-name="P154" text:outline-level="3"><text:tab/><text:tab/><text:tab/><text:tab/><text:tab/>Budostore</text:h>
      <text:h text:style-name="P194" text:outline-level="3"><text:span text:style-name="T31"><text:tab/><text:tab/><text:tab/><text:tab/><text:tab/>Thierry Lambert<text:tab/><text:tab/></text:span><text:span text:style-name="T46">Revue de presse</text:span></text:h>
      <text:p text:style-name="P81"/>
      <text:p text:style-name="P110"><text:span text:style-name="T34">Dzigar Kongtrül Rinpoché<text:tab/></text:span><text:span text:style-name="T126">Le bonheur est entre vos mains<text:tab/><text:tab/><text:tab/><text:tab/></text:span><text:span text:style-name="T97">N° 64 p. 16</text:span></text:p>
      <text:p text:style-name="P41"><text:span text:style-name="T20"><text:tab/><text:tab/><text:tab/><text:tab/><text:tab/></text:span><text:span text:style-name="T62">Editions Nil, 2005<text:tab/></text:span></text:p>
      <text:p text:style-name="P94"><text:span text:style-name="T31"><text:tab/><text:tab/><text:tab/><text:tab/><text:tab/>Catherine Bachelet<text:tab/>co</text:span><text:span text:style-name="T230">mpte-rendu de lecture</text:span></text:p>
      <text:p text:style-name="P91"><text:span text:style-name="T1">E________________________________________________________________________</text:span><text:span text:style-name="T31">_______</text:span></text:p>
      <text:p text:style-name="P98"/>
      <text:p text:style-name="P109"><text:span text:style-name="T230">Elisseeff Danielle <text:tab/><text:tab/></text:span><text:span text:style-name="T270">XX</text:span><text:span text:style-name="T293">e</text:span><text:span text:style-name="T270"> siècle, la grande mutation des femmes chinoises</text:span><text:span text:style-name="T278">, </text:span><text:span text:style-name="T274"><text:s/><text:tab/></text:span><text:span text:style-name="T230">N° 70 p. 30</text:span></text:p>
      <text:p text:style-name="P13"><text:tab/><text:tab/><text:tab/><text:tab/><text:tab/>Ed. Bleu de Chine, 2006</text:p>
      <text:p text:style-name="P95"><text:span text:style-name="T230"><text:tab/><text:tab/><text:tab/><text:tab/><text:tab/>Claudy Jeanmougin</text:span><text:span text:style-name="T31"> <text:tab/>co</text:span><text:span text:style-name="T230">mpte-rendu de lecture</text:span><text:span text:style-name="T31"><text:tab/></text:span></text:p>
      <text:p text:style-name="P102"/>
      <text:p text:style-name="P105"><text:span text:style-name="T31">Enders Giulia <text:tab/><text:tab/><text:tab/></text:span><text:span text:style-name="T123">Le charme discret de l’intestin</text:span><text:span text:style-name="T62">, <text:tab/><text:tab/><text:tab/><text:tab/></text:span><text:span text:style-name="T31">N° 82 p. 8</text:span></text:p>
      <text:p text:style-name="P59"><text:tab/><text:tab/><text:tab/><text:tab/><text:tab/>Actes Sud</text:p>
      <text:p text:style-name="P102"><text:tab/><text:tab/><text:tab/><text:tab/><text:tab/>Claudy Jeanmougin<text:tab/>Compte-rendu de lecture <text:tab/></text:p>
      <text:p text:style-name="P99"/>
      <text:p text:style-name="P91"><text:span text:style-name="T1"/></text:p>
      <text:p text:style-name="P91"><text:soft-page-break/><text:span text:style-name="T1">F________________________________________________________________________</text:span><text:span text:style-name="T31">_______</text:span></text:p>
      <text:h text:style-name="P290" text:outline-level="3"/>
      <text:h text:style-name="P292" text:outline-level="3"><text:span text:style-name="T97">Fang Zeng<text:tab/><text:tab/><text:tab/></text:span><text:span text:style-name="T304">Le vieux sage et l’enfant<text:tab/><text:tab/><text:tab/><text:tab/><text:tab/></text:span><text:span text:style-name="T204">N° 52 p. 25</text:span><text:span text:style-name="T304"><text:tab/><text:tab/></text:span><text:span text:style-name="T179"><text:tab/><text:tab/><text:tab/> Albin Michel, 2005</text:span></text:h>
      <text:h text:style-name="P213" text:outline-level="3"><text:span text:style-name="T97"><text:tab/><text:tab/><text:tab/><text:tab/><text:tab/>Annie Printemps<text:tab/>co</text:span><text:span text:style-name="T247">mpte-rendu de lecture</text:span><text:span text:style-name="T97"><text:tab/></text:span></text:h>
      <text:h text:style-name="P182" text:outline-level="3"/>
      <text:h text:style-name="P182" text:outline-level="3"/>
      <text:h text:style-name="P238" text:outline-level="3"><text:span text:style-name="T253">FFWushu<text:tab/><text:tab/><text:tab/></text:span><text:span text:style-name="T271">Les actes du Colloque « TAICHI CHUAN ET SANTE » <text:tab/></text:span><text:span text:style-name="T247">N° 72 p. 7</text:span></text:h>
      <text:p text:style-name="P42"><text:span text:style-name="T271"><text:tab/><text:tab/><text:tab/><text:tab/><text:tab/></text:span><text:span text:style-name="T275">Organisé par la FFWushu le 30 avril 2011</text:span><text:span text:style-name="T62"> </text:span></text:p>
      <text:h text:style-name="P214" text:outline-level="3"><text:span text:style-name="T97"><text:tab/><text:tab/><text:tab/><text:tab/><text:tab/></text:span><text:span text:style-name="T247">Christian Bernapel<text:tab/>compte-rendu de lecture</text:span><text:span text:style-name="T97"> <text:tab/></text:span></text:h>
      <text:h text:style-name="P182" text:outline-level="3"/>
      <text:h text:style-name="P213" text:outline-level="3"><text:span text:style-name="T97">Flaubert G. et Crepon P. <text:tab/></text:span><text:span text:style-name="T123">La Chronobiologie chinoise</text:span><text:span text:style-name="T62"> <text:tab/><text:tab/><text:tab/><text:tab/><text:tab/>N°26 p. 29</text:span></text:h>
      <text:h text:style-name="P155" text:outline-level="3"><text:tab/> <text:tab/><text:tab/><text:tab/><text:tab/>collection Espaces libres, Albin Michel</text:h>
      <text:h text:style-name="P195" text:outline-level="3"><text:span text:style-name="T31"><text:tab/><text:tab/><text:tab/><text:tab/><text:tab/>Thierry Lambert<text:tab/><text:tab/></text:span><text:span text:style-name="T46">Revue de presse</text:span></text:h>
      <text:h text:style-name="P293" text:outline-level="3"/>
      <text:h text:style-name="P321" text:outline-level="3"><text:span text:style-name="T52">Fortune Robert <text:tab/></text:span><text:span text:style-name="T141">La route du thé et des fleurs – En cheminant avec Fortune…</text:span><text:span text:style-name="T80">N° 51 p. 58</text:span></text:h>
      <text:h text:style-name="P294" text:outline-level="3"><text:s/><text:tab/>Petite Bibliothèque Payot / Voyageurs</text:h>
      <text:h text:style-name="P305" text:outline-level="3"><text:span text:style-name="T52"><text:tab/><text:tab/><text:tab/><text:tab/>co</text:span><text:span text:style-name="T228">mpte-rendu de lecture</text:span><text:span text:style-name="T52"><text:tab/></text:span></text:h>
      <text:p text:style-name="P91"><text:span text:style-name="T1">G________________________________________________________________________</text:span><text:span text:style-name="T31">_______</text:span></text:p>
      <text:h text:style-name="P176" text:outline-level="3"/>
      <text:h text:style-name="P209" text:outline-level="3"><text:span text:style-name="T99">Gaudin C. et Brodu J.-L. <text:s text:c="2"/><text:tab/></text:span><text:span text:style-name="T125">T</text:span><text:span text:style-name="T123">ai Chi Chuan pour chats</text:span><text:span text:style-name="T62"> <text:tab/><text:tab/><text:tab/><text:tab/><text:tab/>N° 28 p. 10</text:span></text:h>
      <text:p text:style-name="P93"><text:span text:style-name="T31"><text:tab/><text:tab/><text:tab/><text:tab/><text:tab/>Edition <text:s/>Source La Sirène <text:tab/></text:span><text:span text:style-name="T46">Livre</text:span></text:p>
      <text:h text:style-name="P188" text:outline-level="3"/>
      <text:h text:style-name="P215" text:outline-level="3"><text:span text:style-name="T120">Génération Dao </text:span><text:span text:style-name="T72">(</text:span><text:span text:style-name="T74">revue)</text:span><text:span text:style-name="T92"><text:tab/></text:span><text:span text:style-name="T19">Revue </text:span><text:span text:style-name="T142">Génération Dao <text:s/>n° 10 </text:span><text:span text:style-name="T62">-février/avril 99<text:tab/><text:tab/> <text:s text:c="6"/>N° 31 p. 22-23</text:span></text:h>
      <text:h text:style-name="P156" text:outline-level="3"><text:tab/><text:tab/><text:tab/><text:tab/><text:tab/>Société Arys 8, rue Darwin, 75018 Paris</text:h>
      <text:h text:style-name="P196" text:outline-level="3"><text:span text:style-name="T26"><text:tab/><text:tab/><text:tab/><text:tab/><text:tab/></text:span><text:span text:style-name="T46">Claudy Jeanmougin<text:tab/>co</text:span><text:span text:style-name="T224">mpte-rendu de lecture</text:span><text:span text:style-name="T46"> </text:span></text:h>
      <text:p text:style-name="P74"/>
      <text:p text:style-name="P19"><text:span text:style-name="T208">Pierre Gentelle </text:span><text:span text:style-name="T209">(s</text:span><text:span text:style-name="T208">ous la direction de</text:span><text:span text:style-name="T209">)</text:span><text:span text:style-name="T208"> <text:tab/></text:span>Chine, peuples et civilisation<text:tab/><text:tab/><text:tab/><text:tab/><text:span text:style-name="T187">N° 69 p. 33</text:span></text:p>
      <text:p text:style-name="P26"><text:tab/><text:tab/><text:tab/><text:tab/><text:tab/>Ed. La Découverte (no 170), 2004, 219 p.</text:p>
      <text:h text:style-name="P267" text:outline-level="3"><text:tab/><text:tab/><text:tab/><text:tab/><text:tab/>ISBN: 978 2 7071 4261 0<text:tab/></text:h>
      <text:h text:style-name="P135" text:outline-level="3"><text:span text:style-name="T54"><text:tab/><text:tab/><text:tab/><text:tab/><text:tab/>Serge Dreyer<text:tab/><text:tab/></text:span><text:span text:style-name="T46">co</text:span><text:span text:style-name="T224">mpte-rendu de lecture</text:span></text:h>
      <text:h text:style-name="P330" text:outline-level="3"/>
      <text:h text:style-name="P216" text:outline-level="3"><text:span text:style-name="T235">Gérentes Bruno </text:span><text:span text:style-name="T236">et </text:span><text:span text:style-name="T235">Plouvier Marianne <text:s/><text:tab/></text:span><text:span text:style-name="T270">LE TAICHI CHUAN</text:span><text:span text:style-name="T278"> </text:span><text:span text:style-name="T274"><text:tab/><text:tab/><text:tab/><text:tab/><text:tab/>N° 72 p. 7 </text:span></text:h>
      <text:h text:style-name="P265" text:outline-level="3"><text:tab/><text:tab/><text:tab/><text:tab/><text:tab/>Que sais-je ? </text:h>
      <text:h text:style-name="P338" text:outline-level="3"><text:tab/>Christian Bernapel <text:s/><text:tab/>compte-rendu de lecture</text:h>
      <text:h text:style-name="P338" text:outline-level="3"/>
      <text:h text:style-name="P314" text:outline-level="3"><text:span text:style-name="T46">Giraud Daniel <text:tab/></text:span><text:span text:style-name="T141">Ivre de tao ; Li Po, voyageur, poète et philosophe, <text:tab/><text:tab/></text:span><text:span text:style-name="T77">N° 55 p. 30</text:span></text:h>
      <text:p text:style-name="P64"><text:span text:style-name="T141"><text:tab/><text:tab/><text:tab/><text:tab/></text:span><text:span text:style-name="T129">en Chine au VIII</text:span><text:span text:style-name="T217">e</text:span><text:span text:style-name="T129"> siècle.</text:span></text:p>
      <text:h text:style-name="P324" text:outline-level="3"><text:tab/>Albin Michel (Spiritualités vivantes)</text:h>
      <text:h text:style-name="P343" text:outline-level="9"><text:span text:style-name="T50"><text:tab/>Élisabeth Mertz<text:tab/><text:tab/></text:span><text:span text:style-name="T46">co</text:span><text:span text:style-name="T224">mpte-rendu de lecture</text:span><text:span text:style-name="T50"><text:tab/></text:span></text:h>
      <text:p text:style-name="P74"/>
      <text:p text:style-name="P87"><text:span text:style-name="T31">Vincent Goossaert et Caroline Gyss<text:tab/></text:span><text:span text:style-name="T213">Le taoïsme : la révélation continue<text:tab/><text:tab/><text:tab/></text:span><text:span text:style-name="T344">N° 65 p. 25</text:span></text:p>
      <text:p text:style-name="P43"><text:span text:style-name="T66"><text:tab/><text:tab/><text:tab/><text:tab/><text:tab/>Gallimard, 2010.— Collection Découvertes 558</text:span><text:span text:style-name="T62"> </text:span></text:p>
      <text:h text:style-name="P136" text:outline-level="3"><text:span text:style-name="T97"><text:tab/><text:tab/><text:tab/><text:tab/><text:tab/></text:span><text:span text:style-name="T105">Lucienne Caillat</text:span><text:span text:style-name="T97"> <text:tab/>co</text:span><text:span text:style-name="T247">mpte-rendu de lecture</text:span><text:span text:style-name="T97"> </text:span></text:h>
      <text:h text:style-name="P363" text:outline-level="3"/>
      <text:h text:style-name="P364" text:outline-level="3"><text:span text:style-name="T97">Gossart </text:span><text:span text:style-name="T178">Jacques <text:tab/></text:span><text:span text:style-name="T304">Aux origines de la Chine<text:tab/><text:tab/><text:tab/><text:tab/><text:tab/></text:span><text:span text:style-name="T203">N° 85 p. 10</text:span></text:h>
      <text:h text:style-name="P359" text:outline-level="1"><text:tab/>Éditions Oxus, Paris, 2014</text:h>
      <text:h text:style-name="P365" text:outline-level="3"><text:span text:style-name="T103"><text:tab/><text:tab/>Claudy Jeanmougin<text:tab/></text:span><text:span text:style-name="T247">Compte-rendu de lecture</text:span><text:span text:style-name="T97"> </text:span></text:h>
      <text:h text:style-name="P316" text:outline-level="3"/>
      <text:h text:style-name="P320" text:outline-level="3"><text:span text:style-name="T103">Philippe Gouédard<text:tab/></text:span><text:span text:style-name="T141">Le Taichi au quotidien</text:span><text:span text:style-name="T61"><text:tab/><text:tab/><text:tab/><text:tab/><text:tab/><text:tab/></text:span><text:span text:style-name="T102">N° 60 p. 19 </text:span></text:h>
      <text:h text:style-name="P334" text:outline-level="3"><text:span text:style-name="T61"><text:tab/></text:span><text:span text:style-name="T152"> Éditions Eyrolles, Paris 2008 </text:span></text:h>
      <text:h text:style-name="P331" text:outline-level="3"><text:span text:style-name="T198"><text:tab/>Claudy Jeanmougin <text:tab/>co</text:span><text:span text:style-name="T283">mpte-rendu de lecture</text:span><text:span text:style-name="T198"><text:tab/></text:span></text:h>
      <text:h text:style-name="P328" text:outline-level="3"/>
      <text:h text:style-name="P315" text:outline-level="3"><text:span text:style-name="T103">Philippe Gouédard<text:tab/></text:span><text:span text:style-name="T271">La méditation taoïste</text:span><text:span text:style-name="T279">, </text:span><text:span text:style-name="T275">Philippe Gouédard </text:span><text:span text:style-name="T259"><text:tab/><text:tab/><text:tab/></text:span><text:span text:style-name="T258">N° 72 p. 8</text:span></text:h>
      <text:p text:style-name="P44"><text:span text:style-name="T275"><text:tab/><text:tab/><text:tab/><text:tab/><text:tab/>Éditions EYROLLES, Paris, mars 2011.</text:span><text:span text:style-name="T271"> </text:span></text:p>
      <text:h text:style-name="P130" text:outline-level="3"><text:span text:style-name="T203"><text:tab/><text:tab/><text:tab/><text:tab/><text:tab/></text:span><text:span text:style-name="T282">Claudy Jeanmougin <text:tab/></text:span><text:span text:style-name="T203">co</text:span><text:span text:style-name="T282">mpte-rendu de lecture</text:span></text:h>
      <text:h text:style-name="P328" text:outline-level="3"/>
      <text:h text:style-name="P310" text:outline-level="3"><text:span text:style-name="T198">Gu Long </text:span><text:span text:style-name="T179"><text:tab/></text:span>Les quatre brigands du Huabei<text:tab/><text:tab/><text:tab/><text:tab/><text:span text:style-name="T191">N° 55 p. 31</text:span></text:h>
      <text:h text:style-name="P324" text:outline-level="3"><text:tab/>Philippe Picquier</text:h>
      <text:h text:style-name="P339" text:outline-level="3"><text:span text:style-name="T50"><text:tab/>Élisabeth Mertz<text:tab/><text:tab/></text:span><text:span text:style-name="T46">co</text:span><text:span text:style-name="T224">mpte-rendu de lecture</text:span><text:span text:style-name="T50"><text:tab/></text:span></text:h>
      <text:p text:style-name="P190"><text:soft-page-break/><text:span text:style-name="T15">Caroline Gyss </text:span><text:span text:style-name="T16">et </text:span><text:span text:style-name="T15">Vincent Goossaert <text:tab/></text:span><text:span text:style-name="T213">Le taoïsme : la révélation continue<text:tab/><text:tab/><text:tab/></text:span><text:span text:style-name="T345">N° 65 p. 25</text:span></text:p>
      <text:p text:style-name="P43"><text:span text:style-name="T66"><text:tab/><text:tab/><text:tab/><text:tab/><text:tab/>Gallimard, 2010.— Collection Découvertes 558</text:span><text:span text:style-name="T62"> </text:span></text:p>
      <text:h text:style-name="P139" text:outline-level="3"><text:span text:style-name="T72"><text:tab/><text:tab/><text:tab/><text:tab/><text:tab/></text:span><text:span text:style-name="T81">Lucienne Caillat</text:span><text:span text:style-name="T72"> <text:tab/>co</text:span><text:span text:style-name="T235">mpte-rendu de lecture</text:span><text:span text:style-name="T72"> </text:span></text:h>
      <text:p text:style-name="P74"/>
      <text:p text:style-name="P91"><text:span text:style-name="T1">H________________________________________________________________________</text:span><text:span text:style-name="T31">_______</text:span></text:p>
      <text:p text:style-name="P114"><text:span text:style-name="T31">Habersetzer </text:span><text:span text:style-name="T87">Roland </text:span><text:span text:style-name="T31"><text:s/><text:tab/><text:tab/></text:span><text:span text:style-name="T123">Combat à main nue. Histoire et traditions en Extrême-Orient <text:s text:c="2"/></text:span></text:p>
      <text:p text:style-name="P114"><text:span text:style-name="T123"><text:tab/><text:tab/><text:tab/><text:tab/></text:span><text:span text:style-name="T117">éd. Amphora (138f)</text:span><text:span text:style-name="T123"><text:tab/><text:tab/></text:span><text:span text:style-name="T121">Livre</text:span><text:span text:style-name="T123"><text:tab/><text:tab/><text:tab/><text:tab/></text:span><text:span text:style-name="T62">N° 29 p. 31</text:span></text:p>
      <text:p text:style-name="P80"><text:tab/><text:tab/><text:tab/><text:tab/> <text:tab/><text:tab/></text:p>
      <text:p text:style-name="P65"><text:span text:style-name="T86">Habersetzer </text:span><text:span text:style-name="T87">Roland et Gabrielle</text:span><text:span text:style-name="T86">,<text:tab/></text:span><text:span text:style-name="T129">Encyclopédie des Arts Martiaux d'Asie– </text:span><text:span text:style-name="T114"><text:tab/><text:tab/></text:span><text:span text:style-name="T78">N° 61 p. 14</text:span></text:p>
      <text:p text:style-name="P65"><text:span text:style-name="T111"><text:tab/></text:span><text:span text:style-name="T139"> <text:tab/><text:tab/><text:tab/><text:tab/><text:tab/></text:span><text:span text:style-name="T148">Amphora</text:span></text:p>
      <text:h text:style-name="P340" text:outline-level="3"><text:span text:style-name="T50"><text:tab/>Claudy Jeanmougin <text:tab/>co</text:span><text:span text:style-name="T223">mpte-rendu de lecture</text:span><text:span text:style-name="T26"><text:tab/></text:span></text:h>
      <text:p text:style-name="P74"/>
      <text:p text:style-name="P66"><text:span text:style-name="T86">Habersetzer </text:span><text:span text:style-name="T87">Roland </text:span><text:span text:style-name="T85">et Dreyer Serge<text:tab/></text:span><text:span text:style-name="T134">Taiji quan pratique</text:span><text:span text:style-name="T25"> <text:tab/><text:tab/><text:tab/><text:tab/><text:tab/></text:span><text:span text:style-name="T57">N° 62 p. 28</text:span></text:p>
      <text:h text:style-name="P335" text:outline-level="3"><text:span text:style-name="T50"><text:tab/>Claudy Jeanmougin,</text:span><text:span text:style-name="T26"><text:tab/></text:span><text:span text:style-name="T50">co</text:span><text:span text:style-name="T223">mpte-rendu de lecture</text:span></text:h>
      <text:h text:style-name="P311" text:outline-level="3"/>
      <text:h text:style-name="P317" text:outline-level="3"/>
      <text:h text:style-name="P319" text:outline-level="3"><text:span text:style-name="T318">Halévy Marc <text:tab/></text:span><text:span text:style-name="T314">Lecture du Tao, une sagesse qui nous attend…<text:tab/><text:tab/></text:span><text:span text:style-name="T313">N° 85 p. 8</text:span></text:h>
      <text:h text:style-name="P357" text:outline-level="1"><text:tab/>Éditions Oxus, Paris, 2012</text:h>
      <text:h text:style-name="P358" text:outline-level="1"><text:span text:style-name="T319"><text:tab/>Claudy Jeanmougin<text:tab/></text:span><text:span text:style-name="T297">Compte-rendu de lecture</text:span><text:span text:style-name="T319"> </text:span></text:h>
      <text:p text:style-name="P77"/>
      <text:p text:style-name="P77"/>
      <text:p text:style-name="P115"><text:span text:style-name="T75">Herrou Adeline <text:tab/><text:tab/><text:tab/></text:span><text:span text:style-name="T19">La vie entre soi / </text:span><text:span text:style-name="T123">Les moines taoïstes aujourd'hui en Chine<text:tab/></text:span><text:span text:style-name="T97">N° 87 p. 20</text:span></text:p>
      <text:p text:style-name="P61"><text:span text:style-name="T62"><text:tab/><text:tab/><text:tab/><text:tab/><text:tab/></text:span><text:span text:style-name="T46">É</text:span><text:span text:style-name="T48">ditions Société d’ethnologie</text:span></text:p>
      <text:p text:style-name="P53"><text:span text:style-name="T72"><text:tab/><text:tab/><text:tab/><text:tab/><text:tab/>Serge Dreyer<text:tab/><text:tab/></text:span><text:span text:style-name="T224">Compte-rendu de lecture</text:span></text:p>
      <text:p text:style-name="P77"/>
      <text:p text:style-name="P117"><text:span text:style-name="T31">Hsi Hsuan-Wou &amp; Charles Reeve, <text:tab/></text:span><text:span text:style-name="T126">Bureaucratie, bagnes et Business<text:tab/><text:tab/><text:tab/></text:span><text:span text:style-name="T116">N° 81 p. 18</text:span></text:p>
      <text:p text:style-name="P45"><text:span text:style-name="T20"><text:tab/><text:tab/><text:tab/><text:tab/><text:tab/></text:span><text:span text:style-name="T63">Éditions l’insomniaque, ISBN 2 908744 19 8</text:span></text:p>
      <text:h text:style-name="P270" text:outline-level="3"><text:span text:style-name="T211"><text:tab/><text:tab/><text:tab/><text:tab/><text:tab/>Serge DREYER<text:tab/></text:span><text:span text:style-name="T286"> Compte-rendu de lecture</text:span><text:span text:style-name="T211"> <text:tab/></text:span></text:h>
      <text:p text:style-name="P32"/>
      <text:p text:style-name="P20"><text:span text:style-name="T199">Huyghe René <text:tab/></text:span><text:tab/><text:tab/>Formes et forces, de l’atome à Rembrant. <text:tab/><text:tab/><text:tab/><text:span text:style-name="T211">N° 69 p. 34</text:span></text:p>
      <text:h text:style-name="P268" text:outline-level="3"><text:tab/><text:tab/><text:tab/><text:tab/><text:tab/>Ed. Flammarion<text:tab/></text:h>
      <text:h text:style-name="P197" text:outline-level="3"><text:span text:style-name="T28"><text:tab/><text:tab/><text:tab/><text:tab/><text:tab/></text:span><text:span text:style-name="T54">Serge Dreyer<text:tab/><text:tab/></text:span><text:span text:style-name="T46">co</text:span><text:span text:style-name="T224">mpte-rendu de lecture</text:span></text:h>
      <text:p text:style-name="P91"><text:span text:style-name="T1">I________________________________________________________________________</text:span><text:span text:style-name="T31">_______</text:span></text:p>
      <text:p text:style-name="P100"/>
      <text:p text:style-name="P100"/>
      <text:p text:style-name="P91"><text:span text:style-name="T1">J________________________________________________________________________</text:span><text:span text:style-name="T31">_______</text:span></text:p>
      <text:h text:style-name="P291" text:outline-level="3"/>
      <text:h text:style-name="P341" text:outline-level="3"><text:span text:style-name="T104">Javary Cyril <text:tab/><text:tab/><text:tab/></text:span><text:span text:style-name="T141">Le discours de la tortue – Découvrir la pensée chinoise <text:tab/><text:tab/><text:tab/><text:tab/><text:tab/><text:tab/>au fil du Yi Jing</text:span><text:span text:style-name="T148">. </text:span></text:h>
      <text:h text:style-name="P354" text:outline-level="4"><text:span text:style-name="T148"><text:tab/>Le grand livre du mois<text:tab/></text:span><text:span text:style-name="T104">co</text:span><text:span text:style-name="T252">mpte-rendu de lecture</text:span><text:span text:style-name="T104"><text:tab/>N° 51 p. 58</text:span></text:h>
      <text:p text:style-name="P72"/>
      <text:h text:style-name="P322" text:outline-level="3"><text:span text:style-name="T248">Javary Cyril<text:tab/></text:span><text:span text:style-name="T271">Les trois sagesses chinoises, Taoïsme, Confucianisme, Bouddhisme</text:span><text:span text:style-name="T275">, </text:span></text:h>
      <text:p text:style-name="P16"><text:tab/><text:tab/><text:tab/><text:tab/><text:tab/>Albin Michel, Paris, 2012.</text:p>
      <text:h text:style-name="P277" text:outline-level="3"><text:span text:style-name="T62"><text:tab/><text:tab/><text:tab/><text:tab/><text:tab/></text:span><text:span text:style-name="T274">Claudy Jeanmougin <text:tab/></text:span><text:span text:style-name="T62">co</text:span><text:span text:style-name="T274">mpte-rendu de lecture<text:tab/></text:span><text:span text:style-name="T62">N° 72 p. 8</text:span></text:h>
      <text:p text:style-name="P96"/>
      <text:h text:style-name="P291" text:outline-level="3"/>
      <text:p text:style-name="P85"><text:span text:style-name="T202">Janssen Thierry <text:tab/><text:tab/></text:span><text:span text:style-name="T305">La Solution Intérieure, <text:tab/><text:tab/><text:tab/><text:tab/><text:tab/></text:span><text:span text:style-name="T284">N° </text:span><text:span text:style-name="T202">84 p. 7</text:span></text:p>
      <text:p text:style-name="P83"><text:tab/><text:tab/><text:tab/><text:tab/>Vers une nouvelle médecine du corps et de l'esprit</text:p>
      <text:p text:style-name="P23"><text:tab/><text:tab/><text:tab/><text:tab/><text:tab/>Librairie Arthème Fayard Pocket, 2006, ISBN: 978-2-266-20743-0</text:p>
      <text:p text:style-name="P119"><text:span text:style-name="T104"><text:tab/><text:tab/><text:tab/><text:tab/><text:tab/>Serge Dreyer <text:tab/><text:tab/></text:span><text:span text:style-name="T252">Compte-rendu de lecture<text:tab/></text:span></text:p>
      <text:h text:style-name="P291" text:outline-level="3"/>
      <text:h text:style-name="P291" text:outline-level="3"/>
      <text:p text:style-name="P55"><text:span text:style-name="T150">Jeanmougin </text:span><text:span text:style-name="T151">C</text:span><text:span text:style-name="T150">laudy </text:span><text:span text:style-name="T19"><text:tab/><text:tab/></text:span><text:span text:style-name="T127">Traité de biomécanique articulaire – <text:tab/><text:tab/><text:tab/><text:tab/></text:span><text:span text:style-name="T274">N° </text:span><text:span text:style-name="T62">84 p. 17</text:span></text:p>
      <text:p text:style-name="P54"><text:span text:style-name="T62"><text:tab/><text:tab/><text:tab/><text:tab/></text:span><text:span text:style-name="T127">Tuishou 1 <text:s/>– Tuishou 2 <text:s text:c="7"/></text:span><text:span text:style-name="T249">présentation</text:span><text:span text:style-name="T62"><text:tab/><text:tab/><text:tab/><text:tab/></text:span></text:p>
      <text:p text:style-name="P262"><text:span text:style-name="T341"/></text:p>
      <text:p text:style-name="P262"><text:span text:style-name="T341">Jiang Rong<text:tab/><text:tab/><text:tab/></text:span><text:span text:style-name="T343">Le totem du loup</text:span><text:span text:style-name="T342"><text:tab/><text:tab/><text:tab/><text:tab/><text:tab/><text:tab/></text:span><text:span text:style-name="T341">N° 9</text:span><text:span text:style-name="T340">5</text:span><text:span text:style-name="T341"> p. 16</text:span></text:p>
      <text:p text:style-name="P281"><text:span text:style-name="T104"><text:tab/><text:tab/><text:tab/><text:tab/></text:span><text:span text:style-name="T337">Bourin, 2007</text:span></text:p>
      <text:p text:style-name="P281"><text:span text:style-name="T104"><text:tab/><text:tab/><text:tab/><text:tab/> </text:span><text:span text:style-name="T338">Serge Dreyer</text:span><text:span text:style-name="T339"><text:tab/><text:tab/></text:span><text:span text:style-name="T257">Compte-rendu de lecture</text:span></text:p>
      <text:p text:style-name="P54"><text:span text:style-name="T104"/></text:p>
      <text:p text:style-name="P54"><text:soft-page-break/><text:span text:style-name="T104">J</text:span><text:span text:style-name="T103">i Gong <text:tab/><text:tab/><text:tab/></text:span><text:span text:style-name="T129">L’ivresse d’éveil – Faits et gestes de Ji Gong le moine fou</text:span><text:span text:style-name="T22">. </text:span><text:span text:style-name="T148"><text:tab/><text:tab/><text:tab/><text:tab/><text:tab/><text:tab/><text:tab/>Traduit du chinois par Yves Robert. </text:span></text:p>
      <text:p text:style-name="P54"><text:span text:style-name="T148"><text:tab/><text:tab/><text:tab/><text:tab/><text:tab/>Éditions Les Deux Océans </text:span><text:span text:style-name="T52">co</text:span><text:span text:style-name="T228">mpte-rendu de lecture <text:tab/></text:span><text:span text:style-name="T52">N° 51 p. 57</text:span></text:p>
      <text:h text:style-name="P323" text:outline-level="3"><text:span text:style-name="T3"/></text:h>
      <text:h text:style-name="P323" text:outline-level="3"><text:span text:style-name="T3">Jullien François <text:tab/></text:span><text:span text:style-name="T304">Nourrir sa vie<text:tab/><text:tab/><text:tab/><text:tab/><text:tab/><text:tab/><text:tab/></text:span><text:span text:style-name="T186">N° 52 p. 25</text:span></text:h>
      <text:h text:style-name="P294" text:outline-level="3"><text:tab/>Seuil, 2005</text:h>
      <text:h text:style-name="P302" text:outline-level="3"><text:span text:style-name="T52"><text:tab/>Annie Printemps<text:tab/>co</text:span><text:span text:style-name="T228">mpte-rendu de lecture </text:span></text:h>
      <text:h text:style-name="P302" text:outline-level="3"><text:span text:style-name="T141">Nourrir sa vie<text:tab/><text:tab/><text:tab/><text:tab/><text:tab/><text:tab/><text:tab/></text:span><text:span text:style-name="T72">N° 53 p. 22</text:span></text:h>
      <text:h text:style-name="P303" text:outline-level="3"><text:span text:style-name="T149"><text:tab/></text:span><text:span text:style-name="T49">J</text:span><text:span text:style-name="T46">ean-Michel Fraigneau<text:tab/>co</text:span><text:span text:style-name="T224">mpte-rendu de lecture</text:span><text:span text:style-name="T230"><text:tab/></text:span></text:h>
      <text:p text:style-name="P91"><text:span text:style-name="T1">K________________________________________________________________________</text:span><text:span text:style-name="T31">_______</text:span></text:p>
      <text:h text:style-name="P144" text:outline-level="3"/>
      <text:p text:style-name="P243"><text:span text:style-name="T327">Ke Wen </text:span><text:span text:style-name="T328">et </text:span><text:span text:style-name="T327">Papin Liliane <text:s text:c="11"/></text:span><text:span text:style-name="T323">Les trésors de la médecine chinoise, pour le monde <text:tab/><text:tab/></text:span><text:span text:style-name="T322">N° 82 p. 8</text:span></text:p>
      <text:p text:style-name="P60"><text:tab/><text:tab/><text:tab/><text:tab/>d’aujourd’hui-Nourrir et allonger la vie</text:p>
      <text:p text:style-name="P59"><text:s/><text:tab/><text:tab/><text:tab/><text:tab/><text:tab/>Le courrier du livre</text:p>
      <text:h text:style-name="P259" text:outline-level="3"><text:tab/><text:tab/><text:tab/><text:tab/><text:tab/>Claudy Jeanmougin<text:tab/>Compte-rendu de lecture <text:tab/></text:h>
      <text:h text:style-name="P145" text:outline-level="3"/>
      <text:h text:style-name="P217" text:outline-level="3"><text:span text:style-name="T31">Kenji Tokitsu<text:tab/><text:tab/><text:tab/></text:span><text:span text:style-name="T123">La voie du karaté, </text:span></text:h>
      <text:h text:style-name="P217" text:outline-level="3"><text:span text:style-name="T123"><text:tab/><text:tab/><text:tab/><text:tab/>pour une théorie des arts martiaux japonais</text:span><text:span text:style-name="T62">,<text:tab/><text:tab/> <text:s text:c="5"/>N° 37 p. 14-21</text:span></text:h>
      <text:h text:style-name="P218" text:outline-level="3"><text:span text:style-name="T62"><text:tab/><text:tab/><text:tab/><text:tab/><text:tab/>éd.Seuil, Points Sagesse, 1993</text:span><text:span text:style-name="T19"><text:tab/><text:tab/><text:tab/></text:span></text:h>
      <text:h text:style-name="P218" text:outline-level="3"><text:span text:style-name="T31"><text:tab/><text:tab/><text:tab/><text:tab/><text:tab/>Lucienne Caillat<text:tab/></text:span><text:span text:style-name="T26"> </text:span><text:span text:style-name="T31">co</text:span><text:span text:style-name="T230">mpte-rendu de lecture</text:span><text:span text:style-name="T26"> </text:span></text:h>
      <text:h text:style-name="P144" text:outline-level="3"/>
      <text:h text:style-name="P219" text:outline-level="3"><text:span text:style-name="T31">Kenji Tokitsu<text:tab/><text:tab/><text:tab/></text:span><text:span text:style-name="T132">Taï - chi - chuan, origines et puissance d’un art martial.<text:tab/></text:span><text:span text:style-name="T71">N° 65 p. 24</text:span></text:h>
      <text:h text:style-name="P278" text:outline-level="3"><text:span text:style-name="T23"><text:tab/><text:tab/><text:tab/><text:tab/><text:tab/></text:span><text:span text:style-name="T66">éditions </text:span><text:span text:style-name="T67">D</text:span><text:span text:style-name="T66">ésiris</text:span><text:span text:style-name="T23">.</text:span><text:span text:style-name="T62"> <text:tab/><text:tab/></text:span></text:h>
      <text:h text:style-name="P219" text:outline-level="3"><text:span text:style-name="T31"><text:tab/></text:span><text:span text:style-name="T41"><text:tab/><text:tab/><text:tab/><text:tab/></text:span><text:span text:style-name="T42">J</text:span><text:span text:style-name="T41">ean-Luc Perot</text:span><text:span text:style-name="T31"> <text:tab/><text:tab/>co</text:span><text:span text:style-name="T230">mpte-rendu de lecture</text:span></text:h>
      <text:h text:style-name="P144" text:outline-level="3"/>
      <text:h text:style-name="P220" text:outline-level="3"><text:span text:style-name="T31">Kong Fu Tseu<text:tab/><text:tab/><text:tab/></text:span><text:span text:style-name="T123">Entretiens du Maître avec ses disciples</text:span><text:span text:style-name="T62"> <text:tab/><text:tab/><text:tab/>N° 29 p. 32</text:span></text:h>
      <text:h text:style-name="P221" text:outline-level="3"><text:span text:style-name="T31"><text:tab/><text:tab/><text:tab/><text:tab/><text:tab/>Edition <text:s/>1001 nuits<text:tab/><text:tab/></text:span><text:span text:style-name="T46">Livre</text:span></text:h>
      <text:h text:style-name="P164" text:outline-level="3"/>
      <text:h text:style-name="P221" text:outline-level="3"><text:span text:style-name="T102">Krishnamurti,<text:tab/><text:tab/><text:tab/></text:span><text:span text:style-name="T129">La flamme de l’attention</text:span><text:span text:style-name="T141"><text:tab/><text:tab/><text:tab/><text:tab/><text:tab/></text:span><text:span text:style-name="T80">N° 55 p. 30</text:span></text:h>
      <text:h text:style-name="P324" text:outline-level="3"><text:tab/>Points-sagesse</text:h>
      <text:h text:style-name="P339" text:outline-level="3"><text:span text:style-name="T52"><text:tab/>Élisabeth Mertz<text:tab/><text:tab/></text:span><text:span text:style-name="T53">co</text:span><text:span text:style-name="T229">mpte-rendu de lecture</text:span><text:span text:style-name="T52"><text:tab/> </text:span></text:h>
      <text:p text:style-name="P100"/>
      <text:p text:style-name="P91"><text:span text:style-name="T1">L________________________________________________________________________</text:span><text:span text:style-name="T31">_______</text:span></text:p>
      <text:h text:style-name="P144" text:outline-level="3"/>
      <text:h text:style-name="P222" text:outline-level="3"><text:span text:style-name="T43">Lachant Jacques-Alain <text:tab/><text:tab/></text:span><text:span text:style-name="T122">La marche qui soigne <text:tab/><text:tab/><text:tab/><text:tab/><text:tab/></text:span><text:span text:style-name="T358"><text:tab/></text:span><text:span text:style-name="T62">89 p. 28</text:span></text:h>
      <text:p text:style-name="P56"><text:span text:style-name="T69"><text:tab/><text:tab/><text:tab/><text:tab/><text:tab/>Payot, 2015</text:span><text:span text:style-name="T358"><text:tab/><text:tab/></text:span></text:p>
      <text:h text:style-name="P349" text:outline-level="3"><text:span text:style-name="T173"><text:tab/><text:tab/><text:tab/><text:tab/><text:tab/>Henri Mouthon<text:tab/><text:tab/></text:span><text:span text:style-name="T230">Compte-rendu de lecture</text:span><text:span text:style-name="T26"> </text:span></text:h>
      <text:h text:style-name="P146" text:outline-level="3"/>
      <text:h text:style-name="P223" text:outline-level="3"><text:span text:style-name="T31">Lambert Thierry <text:tab/><text:tab/></text:span><text:span text:style-name="T123">Taiji quan et symbolisme animal</text:span><text:span text:style-name="T142"> <text:tab/><text:tab/><text:tab/><text:tab/></text:span><text:span text:style-name="T246">N° </text:span><text:span text:style-name="T96">84 p. 7</text:span></text:h>
      <text:p text:style-name="P24"><text:tab/><text:tab/><text:tab/><text:tab/><text:tab/>Thierry Lambert Éditeur Corps Souffle Dao, Hérouville, 2016</text:p>
      <text:h text:style-name="P344" text:outline-level="3"><text:span text:style-name="T31"><text:tab/><text:tab/><text:tab/><text:tab/><text:tab/></text:span><text:span text:style-name="T50">Claudy Jeanmougin <text:tab/></text:span><text:span text:style-name="T223">Compte-rendu de lecture</text:span></text:h>
      <text:h text:style-name="P147" text:outline-level="3"/>
      <text:h text:style-name="P215" text:outline-level="3"><text:span text:style-name="T31">Larre (Père Claude</text:span><text:span text:style-name="T33">)<text:tab/><text:tab/></text:span><text:span text:style-name="T19">Livres disponibles à l’institut Ricci<text:tab/><text:tab/></text:span><text:span text:style-name="T62"><text:tab/><text:tab/>N° 35 p. 26</text:span></text:h>
      <text:h text:style-name="P147" text:outline-level="3"><text:tab/></text:h>
      <text:h text:style-name="P220" text:outline-level="3"><text:span text:style-name="T31">Lao Tseu</text:span><text:span text:style-name="T117"> <text:tab/><text:tab/><text:tab/></text:span><text:span text:style-name="T123">Dao De Jing</text:span><text:span text:style-name="T62"> <text:tab/><text:tab/><text:tab/></text:span><text:span text:style-name="T27">Livre</text:span><text:span text:style-name="T20"><text:tab/></text:span><text:span text:style-name="T62"><text:tab/><text:tab/><text:tab/>N° 29 p. 32</text:span></text:h>
      <text:h text:style-name="P144" text:outline-level="3"><text:tab/></text:h>
      <text:h text:style-name="P233" text:outline-level="3"><text:span text:style-name="T103">Li Yu</text:span><text:span text:style-name="T18"><text:tab/><text:tab/><text:tab/><text:tab/>un art du bonheur en Chine :<text:tab/></text:span><text:span text:style-name="T122">Les carnets secrets de Li Yu</text:span><text:span text:style-name="T18">, <text:tab/></text:span><text:span text:style-name="T61">N° <text:s/>48 p. 31</text:span></text:h>
      <text:h text:style-name="P221" text:outline-level="3"><text:span text:style-name="T61"><text:tab/><text:tab/><text:tab/><text:tab/><text:tab/>Éditions Piquier<text:tab/></text:span></text:h>
      <text:h text:style-name="P299" text:outline-level="3"><text:span text:style-name="T50"><text:tab/><text:tab/><text:tab/><text:tab/><text:tab/>Christian Bernapel<text:tab/>co</text:span><text:span text:style-name="T223">mpte-rendu de lecture</text:span></text:h>
      <text:h text:style-name="P143" text:outline-level="3"/>
      <text:h text:style-name="P239" text:outline-level="3"><text:span text:style-name="T261">Lorge Peter A. <text:tab/><text:tab/><text:tab/></text:span><text:span text:style-name="T268">Chinese Martial Arts from Antiquity to the Twenty-First Century, </text:span></text:h>
      <text:p text:style-name="P18"><text:tab/><text:tab/><text:tab/>Cambridge University Press, Cambridge, 2012, ISBN 978-0-521-87881-4,</text:p>
      <text:p text:style-name="P37"><text:span text:style-name="T262"><text:tab/><text:tab/><text:tab/></text:span><text:span text:style-name="T275">270 pages, environ 22 £ en hardback (Amazon. UK)</text:span></text:p>
      <text:h text:style-name="P224" text:outline-level="3"><text:span text:style-name="T233"><text:tab/><text:tab/><text:tab/><text:tab/><text:tab/>Serge Dreyer<text:tab/></text:span><text:span text:style-name="T31">co</text:span><text:span text:style-name="T230">mpte-rendu de lecture<text:tab/></text:span><text:span text:style-name="T31"> <text:tab/>N° 73 p. 29</text:span></text:h>
      <text:h text:style-name="P143" text:outline-level="3"/>
      <text:h text:style-name="P212" text:outline-level="3"><text:span text:style-name="T31">Luo Guan Zhong </text:span><text:span text:style-name="T32">et </text:span><text:span text:style-name="T31">Shi Nai An <text:tab/></text:span><text:span text:style-name="T123">Au bord de l’eau</text:span><text:span text:style-name="T62"> <text:tab/><text:tab/><text:tab/><text:tab/><text:tab/><text:tab/>N° 27 p. 35</text:span></text:h>
      <text:h text:style-name="P154" text:outline-level="3"><text:tab/><text:tab/><text:tab/><text:tab/><text:tab/>Gallimard</text:h>
      <text:h text:style-name="P194" text:outline-level="3"><text:span text:style-name="T31"><text:tab/><text:tab/><text:tab/><text:tab/><text:tab/>Thierry Lambert<text:tab/><text:tab/></text:span><text:span text:style-name="T46">Revue de presse</text:span></text:h>
      <text:p text:style-name="P116"><text:span text:style-name="T1"/></text:p>
      <text:p text:style-name="P116"><text:soft-page-break/><text:span text:style-name="T1">M________________________________________________________________________</text:span><text:span text:style-name="T31">_______</text:span></text:p>
      <text:p text:style-name="P82"/>
      <text:p text:style-name="P108"><text:span text:style-name="T72">Manzur Gregorio <text:tab/><text:tab/></text:span><text:span text:style-name="T129">Les mouvements du silence</text:span><text:span text:style-name="T141"><text:tab/><text:tab/><text:tab/><text:tab/><text:tab/></text:span><text:span text:style-name="T72">N° 55 p. 32</text:span></text:p>
      <text:h text:style-name="P342" text:outline-level="6"><text:tab/><text:span text:style-name="T181">Albin Michel</text:span></text:h>
      <text:h text:style-name="P225" text:outline-level="3"><text:span text:style-name="T72"><text:tab/><text:tab/><text:tab/><text:tab/><text:tab/></text:span><text:span text:style-name="T235">Alix Helme-Guizon</text:span><text:span text:style-name="T72"><text:tab/>co</text:span><text:span text:style-name="T235">mpte-rendu de lecture</text:span><text:span text:style-name="T72"><text:tab/></text:span></text:h>
      <text:h text:style-name="P165" text:outline-level="3"/>
      <text:h text:style-name="P225" text:outline-level="3"><text:span text:style-name="T72">Manzur Gregorio <text:tab/><text:tab/></text:span><text:span text:style-name="T126">L’Art du combat avec son ombre – <text:tab/><text:tab/><text:tab/><text:tab/></text:span><text:span text:style-name="T72">N° 67 p. 15</text:span><text:span text:style-name="T126"><text:tab/><text:tab/><text:tab/><text:tab/>L’esprit du chigong et du tai-chi</text:span></text:h>
      <text:h text:style-name="P279" text:outline-level="3"><text:span text:style-name="T20"><text:tab/><text:tab/><text:tab/><text:tab/><text:tab/></text:span><text:span text:style-name="T62">Éditions Albin Michel, Paris, 2010</text:span><text:span text:style-name="T63"><text:tab/><text:tab/><text:tab/><text:tab/></text:span></text:h>
      <text:h text:style-name="P226" text:outline-level="3"><text:span text:style-name="T79"><text:tab/><text:tab/><text:tab/><text:tab/><text:tab/>Claudy Jeanmougin</text:span><text:span text:style-name="T94"><text:tab/></text:span><text:span text:style-name="T72">co</text:span><text:span text:style-name="T235">mpte-rendu de lecture</text:span><text:span text:style-name="T72"> <text:tab/></text:span></text:h>
      <text:h text:style-name="P166" text:outline-level="3"/>
      <text:h text:style-name="P227" text:outline-level="3"><text:span text:style-name="T72">Marest<text:tab/>Hervé <text:tab/><text:tab/><text:tab/></text:span><text:span text:style-name="T123">Style Kun Lun de l’épée du Taiji</text:span><text:span text:style-name="T62">,<text:tab/><text:tab/><text:tab/><text:tab/>N° 36 p. 25</text:span></text:h>
      <text:h text:style-name="P215" text:outline-level="3"><text:span text:style-name="T62"><text:tab/><text:tab/><text:tab/><text:tab/><text:tab/>éd.IFAM, <text:s/></text:span><text:span text:style-name="T19"><text:tab/><text:tab/><text:tab/><text:tab/><text:tab/></text:span></text:h>
      <text:h text:style-name="P215" text:outline-level="3"><text:span text:style-name="T93"><text:tab/><text:tab/><text:tab/><text:tab/><text:tab/></text:span><text:span text:style-name="T72">Claudy Jeanmougin<text:tab/>co</text:span><text:span text:style-name="T235">mpte-rendu de lecture</text:span></text:h>
      <text:h text:style-name="P173" text:outline-level="3"/>
      <text:h text:style-name="P347" text:outline-level="3">Marigliano Hervé <text:s/>et Jacques Choques,<text:tab/></text:h>
      <text:h text:style-name="P346" text:outline-level="3"><text:span text:style-name="T190"><text:tab/><text:tab/><text:tab/><text:tab/></text:span><text:span text:style-name="T305">L’essence du Tai Chi<text:tab/><text:tab/><text:tab/><text:tab/><text:tab/><text:tab/></text:span><text:span text:style-name="T204">89 p. 28</text:span></text:h>
      <text:p text:style-name="P127"><text:span text:style-name="T137"><text:tab/><text:tab/><text:tab/><text:tab/>Des origines martiales à la pratique énergétique</text:span><text:span text:style-name="T136"><text:tab/><text:tab/></text:span></text:p>
      <text:p text:style-name="P128"><text:tab/> <text:tab/><text:tab/><text:tab/>Kiwi, 2018</text:p>
      <text:h text:style-name="P348" text:outline-level="3"><text:span text:style-name="T83"><text:tab/><text:tab/><text:tab/><text:tab/>Claudy Jeanmougin</text:span><text:span text:style-name="T72"><text:tab/><text:tab/></text:span><text:span text:style-name="T235">Compte-rendu de lecture</text:span><text:span text:style-name="T95"> </text:span></text:h>
      <text:h text:style-name="P172" text:outline-level="3"/>
      <text:h text:style-name="P284" text:outline-level="3"><text:span text:style-name="T82">Marx </text:span><text:span text:style-name="T4">Thierry <text:tab/><text:tab/><text:tab/></text:span><text:span text:style-name="T305">La Stratégie de la libellule, La méthode corps esprit</text:span><text:span text:style-name="T304"> <text:tab/><text:tab/></text:span><text:span text:style-name="T346">N° 91 p. </text:span><text:span text:style-name="T347">2</text:span><text:span text:style-name="T346">1</text:span></text:h>
      <text:p text:style-name="P121"><text:tab/><text:tab/><text:tab/><text:tab/><text:tab/>Le Cherche midi, Paris 2018</text:p>
      <text:h text:style-name="P261" text:outline-level="3"><text:span text:style-name="T301"><text:tab/><text:tab/><text:tab/><text:tab/><text:tab/></text:span><text:span text:style-name="T302">Claudy</text:span><text:span text:style-name="T303"> Jeanmougin<text:tab/> Compte-rendu de lecture</text:span><text:span text:style-name="T190"><text:tab/></text:span></text:h>
      <text:h text:style-name="P256" text:outline-level="3"/>
      <text:h text:style-name="P240" text:outline-level="3"><text:span text:style-name="T82">Mathieu Marie-Christine <text:tab/></text:span><text:span text:style-name="T133">Gestes et postures du musicien, <text:tab/><text:tab/><text:tab/> <text:tab/></text:span><text:span text:style-name="T84">N° 77 p. 28</text:span></text:h>
      <text:h text:style-name="P187" text:outline-level="3"><text:tab/><text:tab/><text:tab/><text:tab/>Réconcilier le corps et l’instrument, </text:h>
      <text:p text:style-name="P46"><text:span text:style-name="T133"><text:tab/></text:span><text:span text:style-name="T66"> <text:tab/><text:tab/><text:tab/><text:tab/>Format Éditions, 2013 </text:span></text:p>
      <text:h text:style-name="P137" text:outline-level="3"><text:span text:style-name="T88"><text:tab/><text:tab/><text:tab/><text:tab/><text:tab/>Claudy Jeanmougin <text:tab/></text:span><text:span text:style-name="T84">co</text:span><text:span text:style-name="T243">mpte-rendu de lecture</text:span><text:span text:style-name="T88"><text:tab/></text:span></text:h>
      <text:h text:style-name="P132" text:outline-level="3"/>
      <text:h text:style-name="P137" text:outline-level="3"><text:span text:style-name="T84">Médiavilla</text:span><text:span text:style-name="T72"> </text:span><text:span text:style-name="T84">Claude <text:tab/><text:tab/></text:span><text:span text:style-name="T134">L'ABCdaire de la calligraphie chinoise – </text:span><text:span text:style-name="T146"><text:tab/><text:tab/><text:tab/></text:span><text:span text:style-name="T84">N° 62 p. 28</text:span></text:h>
      <text:h text:style-name="P326" text:outline-level="3"><text:tab/>Editions Flammarion, Paris, mai 2008</text:h>
      <text:h text:style-name="P336" text:outline-level="3"><text:span text:style-name="T169"><text:tab/></text:span><text:span text:style-name="T72">Claudy Jeanmougin,<text:tab/>co</text:span><text:span text:style-name="T235">mpte-rendu de lecture</text:span><text:span text:style-name="T72"><text:tab/></text:span></text:h>
      <text:h text:style-name="P167" text:outline-level="3"/>
      <text:h text:style-name="P241" text:outline-level="3"><text:span text:style-name="T235">Mel Patrick <text:tab/><text:tab/><text:tab/></text:span><text:span text:style-name="T270">Égocentrisme et spiritualité, </text:span><text:span text:style-name="T274"><text:tab/><text:tab/><text:tab/><text:tab/><text:tab/>N° 70 p. 30</text:span></text:h>
      <text:p text:style-name="P2"><text:span text:style-name="T280"><text:tab/><text:tab/>Ouvrage disponible gratuitement sur : </text:span><text:a xlink:type="simple" xlink:href="https://sites.google.com/site/advaitaminima/" text:style-name="Internet_20_link" text:visited-style-name="Visited_20_Internet_20_Link"><text:span text:style-name="Internet_20_link"><text:span text:style-name="T175">https://sites.google.com/site/advaitaminima/</text:span></text:span></text:a></text:p>
      <text:h text:style-name="P241" text:outline-level="3"><text:span text:style-name="T239"><text:tab/><text:tab/><text:tab/><text:tab/><text:tab/></text:span><text:span text:style-name="T235">Claudy Jeanmougin</text:span><text:span text:style-name="T72"> <text:tab/>co</text:span><text:span text:style-name="T235">mpte-rendu de lecture</text:span></text:h>
      <text:h text:style-name="P167" text:outline-level="3"/>
      <text:h text:style-name="P228" text:outline-level="3"><text:span text:style-name="T72">Meunier Pierre Henri,</text:span><text:span text:style-name="T117"><text:tab/><text:tab/></text:span><text:span text:style-name="T123">La santé vient en mangeant</text:span><text:span text:style-name="T31"><text:tab/> <text:tab/><text:tab/><text:tab/><text:tab/>N°22 p. 36</text:span></text:h>
      <text:h text:style-name="P168" text:outline-level="3"><text:tab/><text:tab/><text:tab/><text:tab/><text:tab/>Pierre-Henri Meunier, PHM éditions</text:h>
      <text:h text:style-name="P215" text:outline-level="3"><text:span text:style-name="T72">Meunier Pierre Henri,<text:tab/><text:tab/></text:span><text:span text:style-name="T123">Transmettre la vie, l’art d’être parents</text:span><text:span text:style-name="T62"><text:tab/><text:tab/><text:tab/>N° 31 p. 21</text:span></text:h>
      <text:h text:style-name="P156" text:outline-level="3"><text:tab/><text:tab/><text:tab/><text:tab/><text:tab/>Pierre-Henri Meunier, PHM éditions</text:h>
      <text:h text:style-name="P196" text:outline-level="3"><text:span text:style-name="T26"><text:tab/><text:tab/><text:tab/><text:tab/><text:tab/></text:span><text:span text:style-name="T31">Claudy Jeanmougin<text:tab/></text:span><text:span text:style-name="T40">co</text:span><text:span text:style-name="T232">mpte-rendu de lecture</text:span><text:span text:style-name="T26"> </text:span></text:h>
      <text:p text:style-name="P33"/>
      <text:p text:style-name="P47"><text:span text:style-name="T97">Meyer Kathie <text:tab/><text:tab/><text:tab/></text:span><text:span text:style-name="T123">En Route Vers La Chine</text:span><text:span text:style-name="T19"> <text:tab/><text:tab/><text:tab/> <text:s text:c="8"/></text:span><text:span text:style-name="T46">N° 67 p. 26-27-28-29</text:span></text:p>
      <text:p text:style-name="P47"><text:span text:style-name="T19"><text:tab/><text:tab/><text:tab/><text:tab/></text:span><text:span text:style-name="T62">(sur </text:span><text:span text:style-name="T68">Bill Porter, alias Pin Rouge, est le traducteur de poésie chinoise et <text:tab/><text:tab/><text:tab/><text:tab/><text:tab/>d’écrits bouddhistes le plus renommé au monde ainsi que l’auteur de best-<text:tab/><text:tab/><text:tab/><text:tab/>sellers en Chine continentale)<text:tab/></text:span><text:span text:style-name="T62">sur un auteur</text:span></text:p>
      <text:p text:style-name="P22"><text:tab/><text:tab/><text:tab/><text:tab/>Kathie Meyer (ptleader.com)</text:p>
      <text:h text:style-name="P148" text:outline-level="3"><text:tab/><text:tab/><text:tab/><text:tab/><text:tab/>Traduit par Henri Mouthon<text:tab/><text:tab/></text:h>
      <text:p text:style-name="P100"/>
      <text:p text:style-name="P91"><text:span text:style-name="T1">N________________________________________________________________________</text:span><text:span text:style-name="T31">_______</text:span></text:p>
      <text:h text:style-name="P212" text:outline-level="3"><text:span text:style-name="T31">Nguyen J. </text:span><text:span text:style-name="T32">et </text:span><text:span text:style-name="T31">Dufresne T. <text:s/></text:span><text:span text:style-name="T124">T</text:span><text:span text:style-name="T123">aiji Quan art martial ancien de la famille Chen</text:span><text:span text:style-name="T62"> <text:tab/><text:tab/><text:tab/>N° 26 p. 30</text:span></text:h>
      <text:h text:style-name="P154" text:outline-level="3"><text:tab/><text:tab/><text:tab/><text:tab/><text:tab/>Budostore</text:h>
      <text:h text:style-name="P194" text:outline-level="3"><text:span text:style-name="T31"><text:tab/><text:tab/><text:tab/><text:tab/><text:tab/>Thierry Lambert<text:tab/><text:tab/><text:tab/></text:span><text:span text:style-name="T46">Revue de presse</text:span></text:h>
      <text:p text:style-name="P99"/>
      <text:p text:style-name="P91"><text:span text:style-name="T1">O________________________________________________________________________</text:span><text:span text:style-name="T31">_______</text:span></text:p>
      <text:p text:style-name="P116"><text:span text:style-name="T1"/></text:p>
      <text:p text:style-name="P116"><text:span text:style-name="T1"/></text:p>
      <text:p text:style-name="P116"><text:soft-page-break/><text:span text:style-name="T1">P________________________________________________________________________</text:span><text:span text:style-name="T31">_______</text:span></text:p>
      <text:p text:style-name="P76"/>
      <text:p text:style-name="P108"><text:span text:style-name="T52">Palmer David <text:tab/><text:tab/></text:span><text:span text:style-name="T129">La fièvre du Qigong, Guérison, reli</text:span><text:span text:style-name="T131">gi</text:span><text:span text:style-name="T129">on et politique en Chine, 1949-1999</text:span><text:span text:style-name="T61">, </text:span></text:p>
      <text:h text:style-name="P325" text:outline-level="3">Éditions de l’EHESS, ISBN 2-7132-2010-6 </text:h>
      <text:h text:style-name="P306" text:outline-level="3"><text:span text:style-name="T52">Serge Dreyer <text:tab/><text:tab/><text:tab/>co</text:span><text:span text:style-name="T228">mpte-rendu de lecture</text:span><text:span text:style-name="T52"><text:tab/>N° 60 p. 19</text:span></text:h>
      <text:p text:style-name="P103"/>
      <text:p text:style-name="P104"><text:span text:style-name="T34">Papin Liliane et Ke Wen, </text:span><text:span text:style-name="T123">Les trésors de la médecine chinoise, pour le monde <text:tab/><text:tab/></text:span><text:span text:style-name="T72">N° 82 p. 8</text:span></text:p>
      <text:p text:style-name="P60"><text:tab/><text:tab/><text:tab/><text:tab/>d’aujourd’hui-Nourrir et allonger la vie</text:p>
      <text:p text:style-name="P59"><text:s/><text:tab/><text:tab/><text:tab/><text:tab/>Le courrier du livre<text:page-number text:select-page="current">9</text:page-number></text:p>
      <text:p text:style-name="P103"><text:tab/><text:tab/><text:tab/><text:tab/>Claudy Jeanmougin<text:tab/><text:tab/>Compte-rendu de lecture <text:tab/></text:p>
      <text:p text:style-name="P149"/>
      <text:p text:style-name="P111"><text:span text:style-name="T34">Papineau Elisabeth <text:tab/></text:span><text:span text:style-name="T126">Le jeu dans la Chine contemporaine : mah-jong, jeu de go et autres loisirs</text:span></text:p>
      <text:p text:style-name="P48"><text:span text:style-name="T63"><text:tab/> <text:tab/><text:tab/><text:tab/></text:span><text:span text:style-name="T62">L’Harmattan, Paris, 2000, 298 p., ISBN : 2-7384-9210-X.</text:span></text:p>
      <text:h text:style-name="P198" text:outline-level="3"><text:span text:style-name="T31"><text:tab/><text:tab/><text:tab/><text:tab/>Serge Dreyer,<text:tab/><text:tab/><text:tab/>co</text:span><text:span text:style-name="T230">mpte-rendu de lecture</text:span><text:span text:style-name="T31"> <text:tab/>N° 64 p. 16</text:span></text:h>
      <text:p text:style-name="P100"/>
      <text:p text:style-name="P112"><text:span text:style-name="T160">Pimpaneau Jacques <text:s/><text:tab/></text:span><text:span text:style-name="T19">Chine : L'Opéra classique / </text:span><text:span text:style-name="T123">Promenade au jardin des poiriers <text:tab/></text:span><text:span text:style-name="T97">N° 87 p. 20</text:span></text:p>
      <text:p text:style-name="P34"><text:tab/><text:tab/><text:tab/><text:tab/>Les Belles Lettres, 2014</text:p>
      <text:p text:style-name="P88"><text:span text:style-name="T11"><text:tab/><text:tab/><text:tab/><text:tab/></text:span><text:span text:style-name="T188">Serge Dreyer<text:tab/><text:tab/></text:span><text:span text:style-name="T299"> <text:tab/></text:span><text:span text:style-name="T290">Compte-rendu de lecture</text:span></text:p>
      <text:p text:style-name="P90"/>
      <text:p text:style-name="P89"><text:span text:style-name="T1">Ping-Siang Tao<text:tab/><text:tab/></text:span><text:span text:style-name="T307">Taiji Push Hands, The Secret of Qi in Taiji Quan<text:tab/><text:tab/><text:tab/></text:span><text:span text:style-name="T188">N° 69 p. 33</text:span></text:p>
      <text:p text:style-name="P30"><text:tab/><text:tab/><text:tab/><text:tab/>Blue Mountain Feng Shui Institute – P.O. Box 15233 – </text:p>
      <text:p text:style-name="P4"><text:span text:style-name="T168"><text:tab/><text:tab/><text:tab/><text:tab/>Seattle, Washington 98115 USA </text:span><text:span text:style-name="T176">Courriel: </text:span><text:a xlink:type="simple" xlink:href="mailto:hsu@bluemountainfengshui.com" text:style-name="Internet_20_link" text:visited-style-name="Visited_20_Internet_20_Link"><text:span text:style-name="Internet_20_link"><text:span text:style-name="T176">hsu@bluemountainfengshui.com</text:span></text:span></text:a><text:span text:style-name="T176"> </text:span></text:p>
      <text:h text:style-name="P157" text:outline-level="3"><text:span text:style-name="T189"><text:tab/><text:tab/><text:tab/><text:tab/>Serge Dreyer<text:tab/><text:tab/><text:tab/></text:span><text:span text:style-name="T183">co</text:span><text:span text:style-name="T287">mpte-rendu de lecture</text:span><text:span text:style-name="T189"><text:tab/></text:span></text:h>
      <text:h text:style-name="P169" text:outline-level="3"/>
      <text:h text:style-name="P216" text:outline-level="3"><text:span text:style-name="T235">Plouvier Marianne et Gérentes <text:s/>Bruno<text:tab/></text:span><text:span text:style-name="T270">LE TAICHI CHUAN</text:span><text:span text:style-name="T278"> </text:span><text:span text:style-name="T274"><text:tab/><text:tab/><text:tab/><text:tab/><text:tab/>N° 72 p. 7 </text:span></text:h>
      <text:h text:style-name="P265" text:outline-level="3"><text:tab/><text:tab/><text:tab/><text:tab/>Que sais-je ? </text:h>
      <text:h text:style-name="P266" text:outline-level="3"><text:tab/><text:tab/><text:tab/><text:tab/>Christian Bernapel<text:tab/><text:tab/>compte-rendu de lecture</text:h>
      <text:h text:style-name="P169" text:outline-level="3"/>
      <text:h text:style-name="P158" text:outline-level="3"><text:span text:style-name="T183">Pugin Yanick <text:tab/><text:tab/></text:span><text:span text:style-name="T306">La légende du tigre rouge<text:tab/></text:span><text:span text:style-name="T197"><text:tab/><text:tab/><text:tab/><text:tab/><text:tab/></text:span><text:span text:style-name="T182">N° 64 p. 16</text:span></text:h>
      <text:h text:style-name="P269" text:outline-level="3"><text:tab/><text:span text:style-name="T306"> <text:tab/><text:tab/><text:tab/></text:span>BDLYS Éditions, avril 2003</text:h>
      <text:h text:style-name="P199" text:outline-level="3"><text:span text:style-name="T31"><text:tab/><text:tab/><text:tab/><text:tab/>Claudy Jeanmougin,<text:tab/><text:tab/>co</text:span><text:span text:style-name="T230">mpte-rendu de lecture</text:span><text:span text:style-name="T31"> </text:span></text:h>
      <text:p text:style-name="P91"><text:span text:style-name="T1">Q________________________________________________________________________</text:span><text:span text:style-name="T31">_______</text:span></text:p>
      <text:p text:style-name="P100"/>
      <text:p text:style-name="P116"><text:span text:style-name="T1">R________________________________________________________________________</text:span><text:span text:style-name="T31">_______</text:span></text:p>
      <text:p text:style-name="P78"/>
      <text:p text:style-name="P108"><text:span text:style-name="T55">Ram<text:tab/><text:tab/><text:tab/></text:span><text:span text:style-name="T29">L’envol de la grue </text:span><text:span text:style-name="T30">–Approche des processus cognitifs et de la gestion du <text:tab/><text:tab/><text:tab/><text:tab/>mouvement par le </text:span><text:span text:style-name="T70">Taiji Quan et certaines traditions d'Asie.</text:span></text:p>
      <text:h text:style-name="P304" text:outline-level="3"><text:span text:style-name="T55">Serge Dreyer <text:tab/></text:span><text:span text:style-name="T59">co</text:span><text:span text:style-name="T222">mpte-rendu de lecture et commentaire</text:span><text:span text:style-name="T220"><text:tab/></text:span><text:span text:style-name="T55">N° 56 p. 31</text:span></text:h>
      <text:p text:style-name="P28"/>
      <text:p text:style-name="P118"><text:span text:style-name="T31">Reeve Charles </text:span><text:span text:style-name="T39">et </text:span><text:span text:style-name="T31">Hsi Hsuan-Wou <text:s text:c="2"/><text:tab/></text:span><text:span text:style-name="T126">Bureaucratie, bagnes et Business<text:tab/><text:tab/><text:tab/></text:span><text:span text:style-name="T116">N° 81 p. 18</text:span></text:p>
      <text:p text:style-name="P39"><text:span text:style-name="T20"><text:tab/><text:tab/><text:tab/><text:tab/></text:span><text:span text:style-name="T63">Éditions l’insomniaque, ISBN 2 908744 19 8</text:span></text:p>
      <text:h text:style-name="P271" text:outline-level="3"><text:span text:style-name="T348"><text:tab/><text:tab/><text:tab/><text:tab/></text:span><text:span text:style-name="T350">Serge </text:span><text:span text:style-name="T349">D</text:span><text:span text:style-name="T351">reyer<text:tab/></text:span><text:span text:style-name="T348"><text:tab/><text:tab/></text:span><text:span text:style-name="T294"> Compte-rendu de lecture</text:span><text:span text:style-name="T348"> </text:span></text:h>
      <text:p text:style-name="P122"/>
      <text:p text:style-name="P124"><text:span text:style-name="T161">Roussillat Sébastien <text:tab/></text:span><text:span text:style-name="T122">Comment devenir aussi sage qu’un Chinois</text:span><text:span text:style-name="T18">, <text:tab/><text:tab/><text:tab/></text:span><text:span text:style-name="T62">N° 90 p. 30</text:span></text:p>
      <text:p text:style-name="P123"><text:s/><text:tab/><text:tab/><text:tab/><text:tab/>L’Iconoclaste, Actes Sud, 2018<text:tab/><text:tab/><text:tab/><text:tab/><text:tab/></text:p>
      <text:p text:style-name="P125"><text:span text:style-name="T162"><text:tab/><text:tab/><text:tab/><text:tab/>Claudy Jeanmougin</text:span><text:span text:style-name="T174"><text:tab/><text:tab/></text:span><text:span text:style-name="T267">Compte-rendu de lecture</text:span><text:span text:style-name="T166"> </text:span></text:p>
      <text:p text:style-name="P29"/>
      <text:p text:style-name="P49"><text:span text:style-name="T161">Rowe W. T.</text:span><text:span text:style-name="T157"> <text:tab/><text:tab/>W. T. Rowe, 2007: Crimson Rain. <text:tab/><text:tab/><text:tab/><text:tab/><text:tab/></text:span><text:span text:style-name="T164">N° 68 p. 26</text:span></text:p>
      <text:p text:style-name="P49"><text:span text:style-name="T157"><text:tab/><text:tab/><text:tab/>Seven Centuries of Violence in a Chinese Country</text:span><text:span text:style-name="T158">,</text:span></text:p>
      <text:p text:style-name="P31"><text:tab/><text:tab/><text:tab/>Stanford University Press, Stanford, California, 437 p., ISBN 978 0 8047 5496 5</text:p>
      <text:p text:style-name="P113"><text:span text:style-name="T159"><text:tab/><text:tab/><text:tab/><text:tab/></text:span><text:span text:style-name="T56">Serge Dreyer<text:tab/><text:tab/><text:tab/>co</text:span><text:span text:style-name="T221">mpte-rendu de lecture</text:span><text:span text:style-name="T56"><text:tab/></text:span></text:p>
      <text:p text:style-name="P73"/>
      <text:p text:style-name="P91"><text:span text:style-name="T1">S________________________________________________________________________</text:span><text:span text:style-name="T31">_______</text:span></text:p>
      <text:h text:style-name="P229" text:outline-level="3"><text:span text:style-name="T46">Saby G</text:span><text:span text:style-name="T47">eorges</text:span><text:span text:style-name="T31"> <text:tab/><text:tab/></text:span><text:span text:style-name="T123">1</text:span><text:span text:style-name="T216">ère</text:span><text:span text:style-name="T123"> saison : le Printemps – Forme Yang Chen Fu</text:span><text:span text:style-name="T62"><text:tab/><text:tab/><text:tab/>N° 28 p. 9 </text:span></text:h>
      <text:h text:style-name="P209" text:outline-level="3"><text:span text:style-name="T62"><text:tab/><text:tab/><text:tab/></text:span><text:span text:style-name="T123">Écologie sociale et individuelle, </text:span></text:h>
      <text:h text:style-name="P200" text:outline-level="3"><text:span text:style-name="T31"><text:tab/><text:tab/><text:tab/><text:tab/>éd. G. Saby <text:tab/><text:tab/><text:tab/></text:span><text:span text:style-name="T46">Livre</text:span></text:h>
      <text:h text:style-name="P225" text:outline-level="3"><text:span text:style-name="T46">Saby G</text:span><text:span text:style-name="T47">eorges</text:span><text:span text:style-name="T19"><text:tab/><text:tab/>Droit de réponse à propos d’une revue de presse.<text:tab/><text:tab/></text:span><text:span text:style-name="T150">N° 31 p.18-19</text:span></text:h>
      <text:h text:style-name="P220" text:outline-level="3"><text:span text:style-name="T19"><text:tab/><text:tab/><text:tab/>(</text:span><text:span text:style-name="T150">Sur le livre de Georges Saby </text:span><text:span text:style-name="T138">TJQ Écologie sociale et individuelle</text:span><text:span text:style-name="T150">)</text:span><text:span text:style-name="T62"><text:tab/></text:span></text:h>
      <text:h text:style-name="P220" text:outline-level="3"><text:span text:style-name="T26"><text:tab/><text:tab/><text:tab/><text:tab/></text:span><text:span text:style-name="T31">Claudy Jeanmougin </text:span></text:h>
      <text:h text:style-name="P151" text:outline-level="3"><text:soft-page-break/></text:h>
      <text:h text:style-name="P220" text:outline-level="3"><text:span text:style-name="T46">Saby G</text:span><text:span text:style-name="T47">eorges</text:span><text:span text:style-name="T46"><text:tab/><text:tab/></text:span><text:span text:style-name="T123">TJQ Historique et tradition explosive</text:span><text:span text:style-name="T19"> </text:span><text:span text:style-name="T123">– L’été :</text:span></text:h>
      <text:h text:style-name="P220" text:outline-level="3"><text:span text:style-name="T123"><text:tab/><text:tab/><text:tab/>Pao Chui, San shou, Formes de Yang Chao Hou</text:span><text:span text:style-name="T62"><text:tab/><text:tab/><text:tab/>N° 31 p. 20</text:span></text:h>
      <text:h text:style-name="P159" text:outline-level="3"><text:tab/><text:tab/><text:tab/>Georges Saby-35, rue Clairefontaine 44830 Brains</text:h>
      <text:h text:style-name="P220" text:outline-level="3"><text:span text:style-name="T26"><text:tab/><text:tab/><text:tab/><text:tab/></text:span><text:span text:style-name="T31">Claudy Jeanmougin<text:tab/><text:tab/>co</text:span><text:span text:style-name="T230">mpte-rendu de lecture</text:span></text:h>
      <text:h text:style-name="P250" text:outline-level="3"/>
      <text:h text:style-name="P229" text:outline-level="3"><text:span text:style-name="T224">Saby G</text:span><text:span text:style-name="T225">eorges<text:tab/><text:tab/></text:span><text:span text:style-name="T123">Taiji quan – L’été indien– Tuishou, Chee-sao, Petit San-shou</text:span><text:span text:style-name="T62">,</text:span></text:h>
      <text:h text:style-name="P160" text:outline-level="3"><text:tab/><text:tab/><text:tab/><text:span text:style-name="T309">Relaxation et habileté martiale<text:tab/><text:tab/><text:tab/><text:tab/><text:tab/></text:span><text:span text:style-name="T199">N° 36 p. 25</text:span></text:h>
      <text:h text:style-name="P229" text:outline-level="3"><text:span text:style-name="T62"><text:tab/><text:tab/><text:tab/><text:tab/>éd.IFAM, <text:s/></text:span><text:span text:style-name="T19"><text:tab/><text:tab/><text:tab/><text:tab/><text:tab/><text:tab/><text:tab/></text:span></text:h>
      <text:h text:style-name="P229" text:outline-level="3"><text:span text:style-name="T219"><text:tab/><text:tab/><text:tab/><text:tab/></text:span><text:span text:style-name="T230">Claudy Jeanmougin<text:tab/><text:tab/>compte-rendu de lecture</text:span></text:h>
      <text:h text:style-name="P251" text:outline-level="3"/>
      <text:h text:style-name="P230" text:outline-level="3"><text:span text:style-name="T224">Saby G</text:span><text:span text:style-name="T225">eorges<text:tab/><text:tab/></text:span><text:span text:style-name="T129">TAIIQUAN– l’hiver. Alchimie et armes traditionnelles</text:span><text:span text:style-name="T141"><text:tab/><text:tab/><text:tab/></text:span><text:span text:style-name="T238">N° 52 p. 25</text:span><text:span text:style-name="T115"><text:tab/></text:span></text:h>
      <text:h text:style-name="P295" text:outline-level="3">éditions Georges Saby, 2006</text:h>
      <text:h text:style-name="P300" text:outline-level="3"><text:span text:style-name="T260"><text:tab/><text:tab/><text:tab/><text:tab/></text:span><text:span text:style-name="T223">Annie Printemps<text:tab/><text:tab/>compte-rendu de lecture<text:tab/></text:span></text:h>
      <text:h text:style-name="P251" text:outline-level="3"/>
      <text:h text:style-name="P231" text:outline-level="3"><text:span text:style-name="T230">Saby Jean-Luc <text:tab/><text:tab/></text:span><text:span text:style-name="T123">Daoyin Fa Gigong-Livre 3</text:span><text:span text:style-name="T62">,<text:tab/><text:tab/><text:tab/><text:tab/><text:tab/><text:tab/>N° 36 p. 25</text:span></text:h>
      <text:h text:style-name="P231" text:outline-level="3"><text:span text:style-name="T62"><text:tab/><text:tab/><text:tab/><text:tab/>éd.IFAM, <text:s/></text:span><text:span text:style-name="T19"><text:tab/><text:tab/><text:tab/><text:tab/><text:tab/></text:span></text:h>
      <text:h text:style-name="P225" text:outline-level="3"><text:span text:style-name="T219"><text:tab/><text:tab/><text:tab/><text:tab/></text:span><text:span text:style-name="T230">Claudy Jeanmougin<text:tab/><text:tab/>compte-rendu de lecture</text:span></text:h>
      <text:h text:style-name="P252" text:outline-level="3"/>
      <text:h text:style-name="P191" text:outline-level="3"><text:span text:style-name="T295">Saby Jean-Luc<text:tab/><text:tab/></text:span><text:span text:style-name="T317">« </text:span><text:span text:style-name="T315">Si Zhu Yi </text:span><text:span text:style-name="T317">»</text:span><text:span text:style-name="T310">.</text:span><text:span text:style-name="T311"> </text:span><text:span text:style-name="T316">(sur les quatre principes de l’alimentation taoiste)</text:span><text:span text:style-name="T312"> <text:tab/></text:span><text:span text:style-name="T298">N° 56 p. 31</text:span></text:h>
      <text:h text:style-name="P296" text:outline-level="3"><text:span text:style-name="T296"><text:s/><text:tab/><text:tab/><text:tab/><text:tab/><text:tab/><text:tab/><text:tab/><text:tab/></text:span><text:span text:style-name="T295">proposition de lecture<text:tab/> </text:span><text:span text:style-name="T297"><text:tab/></text:span></text:h>
      <text:h text:style-name="P250" text:outline-level="3"/>
      <text:p text:style-name="P50"><text:span text:style-name="T224">Saby Jean-Luc<text:tab/><text:tab/></text:span><text:span text:style-name="T20">LA COLLECTION COMPLETE « QI GONG TAOÏSTE » <text:tab/><text:tab/></text:span><text:span text:style-name="T150">N° 67 p. 18</text:span></text:p>
      <text:p text:style-name="P50"><text:span text:style-name="T126"><text:tab/><text:tab/><text:tab/></text:span><text:span text:style-name="T172">Yi Yin Fa – QI GONG TAOÏSTE :</text:span></text:p>
      <text:p text:style-name="P50"><text:span text:style-name="T171"><text:tab/><text:tab/><text:tab/></text:span><text:span text:style-name="T144">Le traité des quatre principes de nutrition taoïste –La cosmogénèse taoïste et le <text:tab/><text:tab/><text:tab/>salut rituel et </text:span><text:span text:style-name="T64">DVD </text:span><text:span text:style-name="T143">Yi Yin Fa Qi Gong taoiste – Ciel Homme Terre</text:span></text:p>
      <text:h text:style-name="P225" text:outline-level="3"><text:span text:style-name="T231"><text:tab/><text:tab/><text:tab/>Jean-Luc Saby<text:tab/></text:span><text:span text:style-name="T269"><text:tab/><text:tab/><text:tab/></text:span><text:span text:style-name="T230">proposition de lecture</text:span><text:span text:style-name="T269"><text:tab/></text:span></text:h>
      <text:h text:style-name="P246" text:outline-level="3"><text:tab/></text:h>
      <text:h text:style-name="P225" text:outline-level="3"><text:span text:style-name="T223">Saint-Girons Benoit <text:tab/></text:span><text:span text:style-name="T123">Les sens du Tao – Comprendre Lao Zi et vivre mieux<text:tab/><text:tab/></text:span><text:span text:style-name="T96">N° 85 p. 8</text:span></text:h>
      <text:h text:style-name="P360" text:outline-level="1">Éditions Entrelacs, Paris, 2016</text:h>
      <text:h text:style-name="P361" text:outline-level="3"><text:span text:style-name="T50"><text:tab/><text:tab/><text:tab/><text:tab/>Claudy Jeanmougin<text:tab/><text:tab/></text:span><text:span text:style-name="T223">Compte-rendu de lecture</text:span></text:h>
      <text:h text:style-name="P144" text:outline-level="3"/>
      <text:h text:style-name="P220" text:outline-level="3"><text:span text:style-name="T31">Shi Nai An et Luo Guan Zhong, <text:tab/></text:span><text:span text:style-name="T123">Au bord de l’eau</text:span><text:span text:style-name="T62"> <text:tab/><text:tab/><text:tab/><text:tab/><text:tab/><text:tab/>N° 27 p. 35</text:span></text:h>
      <text:h text:style-name="P154" text:outline-level="3"><text:tab/><text:tab/><text:tab/><text:tab/><text:tab/>Gallimard</text:h>
      <text:h text:style-name="P194" text:outline-level="3"><text:span text:style-name="T31"><text:tab/><text:tab/><text:tab/><text:tab/><text:tab/>Thierry Lambert<text:tab/> <text:s text:c="4"/><text:tab/></text:span><text:span text:style-name="T46">Revue de presse</text:span></text:h>
      <text:h text:style-name="P186" text:outline-level="3"/>
      <text:p text:style-name="P51"><text:span text:style-name="T110">Simonet Valérie <text:tab/></text:span><text:span text:style-name="T133">Le Tai Chi Chuan et la maladie d’Alzheimer, <text:tab/><text:tab/><text:tab/><text:tab/></text:span><text:span text:style-name="T101">N° 77 p. 28 </text:span><text:span text:style-name="T251"><text:s/></text:span></text:p>
      <text:p text:style-name="P51"><text:span text:style-name="T133"><text:tab/><text:tab/><text:tab/><text:tab/></text:span><text:span text:style-name="T154">un film de Valérie Simonet (19’), </text:span><text:span text:style-name="T66">Pointe Sud Productions </text:span></text:p>
      <text:p text:style-name="P3"><text:span text:style-name="T177"><text:tab/><text:tab/><text:tab/><text:tab/>(vs@pointesudprod.fr </text:span><text:span text:style-name="T176">ou </text:span><text:a xlink:type="simple" xlink:href="mailto:isabelle.lagarde@ag2rlamondiale.fr" text:style-name="Internet_20_link" text:visited-style-name="Visited_20_Internet_20_Link"><text:span text:style-name="Internet_20_link"><text:span text:style-name="T177">isabelle.lagarde@ag2rlamondiale.fr</text:span></text:span></text:a><text:span text:style-name="T24">)</text:span></text:p>
      <text:h text:style-name="P240" text:outline-level="3"><text:span text:style-name="T106"><text:tab/><text:tab/><text:tab/><text:tab/>Serge D</text:span><text:span text:style-name="T107">reyer</text:span><text:span text:style-name="T106"><text:tab/><text:tab/><text:tab/></text:span><text:span text:style-name="T101">co</text:span><text:span text:style-name="T251">mpte-rendu de lecture</text:span><text:span text:style-name="T106"><text:tab/></text:span></text:h>
      <text:h text:style-name="P183" text:outline-level="3"/>
      <text:h text:style-name="P237" text:outline-level="3"><text:span text:style-name="T108">Sobocinski Aurélie </text:span><text:span text:style-name="T109">et Chupin Julie </text:span><text:span text:style-name="T108"><text:tab/></text:span><text:span text:style-name="T132">Quand l’école innove</text:span><text:span text:style-name="T23">, <text:tab/><text:tab/><text:tab/><text:tab/><text:tab/></text:span><text:span text:style-name="T97">N° 65 p. 25</text:span></text:h>
      <text:p text:style-name="P40"><text:span text:style-name="T23"><text:tab/><text:tab/><text:tab/><text:tab/></text:span><text:span text:style-name="T65">Éditions Autrement, août 2009</text:span></text:p>
      <text:h text:style-name="P219" text:outline-level="3"><text:span text:style-name="T81"><text:tab/><text:tab/><text:tab/><text:tab/>Claudy Jeanmougin,<text:tab/><text:tab/></text:span><text:span text:style-name="T72">co</text:span><text:span text:style-name="T235">mpte-rendu de lecture</text:span></text:h>
      <text:h text:style-name="P170" text:outline-level="3"/>
      <text:h text:style-name="P239" text:outline-level="3"><text:span text:style-name="T239">Spens, Renaud </text:span><text:span text:style-name="T240">(</text:span><text:span text:style-name="T239">de</text:span><text:span text:style-name="T240">)</text:span><text:span text:style-name="T239"> <text:s/>avec Jean-Jacques Augier,</text:span></text:h>
      <text:p text:style-name="P52"><text:span text:style-name="T272"><text:tab/><text:tab/><text:tab/>Dictionnaire impertinent de la Chine, <text:tab/><text:tab/><text:tab/><text:tab/><text:tab/></text:span><text:span text:style-name="T265">N° 73 p. 29</text:span></text:p>
      <text:p text:style-name="P37"><text:span text:style-name="T275"><text:tab/><text:tab/><text:tab/>François Bourin Editeur, Paris, 2012, ISBN 978-2-84941-354-8, 395 pages. </text:span><text:span text:style-name="T262">24 €.</text:span><text:span text:style-name="T158"> </text:span></text:p>
      <text:h text:style-name="P224" text:outline-level="3"><text:span text:style-name="T263"><text:tab/><text:tab/><text:tab/><text:tab/>Serge Dreyer</text:span><text:span text:style-name="T163"> <text:tab/> <text:tab/><text:tab/>co</text:span><text:span text:style-name="T265">mpte-rendu de lecture</text:span><text:span text:style-name="T163"><text:tab/></text:span></text:h>
      <text:h text:style-name="P170" text:outline-level="3"/>
      <text:h text:style-name="P242" text:outline-level="3"><text:span text:style-name="T239">Strøm Henning <text:tab/><text:tab/></text:span><text:span text:style-name="T272">Livre de la voie et de la vertu</text:span><text:span text:style-name="T279">, </text:span><text:span text:style-name="T272">Dao de Jing, à l’usage des acupuncteurs, </text:span></text:h>
      <text:p text:style-name="P17"><text:tab/><text:tab/><text:tab/><text:tab/>Éditions You-feng, Paris, 2004</text:p>
      <text:h text:style-name="P242" text:outline-level="3"><text:span text:style-name="T239"><text:tab/><text:tab/><text:tab/><text:tab/>Serge Dreyer</text:span><text:span text:style-name="T72"> <text:tab/> <text:tab/><text:tab/>co</text:span><text:span text:style-name="T235">mpte-rendu de lecture</text:span><text:span text:style-name="T72"><text:tab/>N° 73 p. 29</text:span></text:h>
      <text:h text:style-name="P171" text:outline-level="3"/>
      <text:h text:style-name="P220" text:outline-level="3"><text:span text:style-name="T72">Sun Tzu<text:tab/><text:tab/></text:span><text:span text:style-name="T123">L’art de la guerre</text:span><text:span text:style-name="T62"> <text:tab/><text:tab/><text:tab/></text:span><text:span text:style-name="T46">Livre</text:span><text:span text:style-name="T62"><text:tab/><text:tab/><text:tab/><text:tab/>N° 29 p. 32</text:span></text:h>
      <text:p text:style-name="P80"><text:tab/></text:p>
      <text:p text:style-name="P116"><text:span text:style-name="T1"/></text:p>
      <text:p text:style-name="P116"><text:span text:style-name="T1"/></text:p>
      <text:p text:style-name="P116"><text:span text:style-name="T1"/></text:p>
      <text:p text:style-name="P116"><text:span text:style-name="T1"/></text:p>
      <text:p text:style-name="P116"><text:soft-page-break/><text:span text:style-name="T1">T________________________________________________________________________</text:span><text:span text:style-name="T31">_______</text:span></text:p>
      <text:p text:style-name="P78"/>
      <text:p text:style-name="P108"><text:span text:style-name="T55">Than-Van Tran-Nhut<text:tab/></text:span><text:span text:style-name="T135">Le temple de la grue écarlate</text:span><text:span text:style-name="T147"> </text:span></text:p>
      <text:p text:style-name="P108"><text:span text:style-name="T140"><text:tab/><text:tab/><text:tab/><text:tab/></text:span><text:span text:style-name="T113">(</text:span><text:span text:style-name="T112">Les savoureuses enquêtes du mandarin Tan</text:span><text:span text:style-name="T113">)</text:span><text:span text:style-name="T112"> </text:span></text:p>
      <text:h text:style-name="P337" text:outline-level="3"><text:span text:style-name="T55">Hervé Marest <text:tab/><text:tab/><text:tab/></text:span><text:span text:style-name="T52">co</text:span><text:span text:style-name="T228">mpte-rendu de lecture</text:span><text:span text:style-name="T52"> <text:tab/>N° 62 p. 29</text:span></text:h>
      <text:p text:style-name="P100"/>
      <text:p text:style-name="P86"><text:span text:style-name="T2">Thiong-Ly Augustin <text:tab/></text:span><text:span text:style-name="T308">Yi King : nouvelles structures géométriques.<text:tab/><text:tab/><text:tab/><text:tab/></text:span><text:span text:style-name="T331">N° 9</text:span><text:span text:style-name="T332">2</text:span><text:span text:style-name="T331"> p. </text:span><text:span text:style-name="T199">11</text:span></text:p>
      <text:p text:style-name="P86"><text:span text:style-name="T308"><text:tab/><text:tab/><text:tab/>Nouvelles méthodes de tirage</text:span><text:span text:style-name="T212"> </text:span></text:p>
      <text:p text:style-name="P86"><text:span text:style-name="T215"><text:tab/></text:span><text:span text:style-name="T212"><text:tab/><text:tab/><text:tab/></text:span><text:span text:style-name="T333">Sylvain Maillot<text:tab/> <text:tab/>co</text:span><text:span text:style-name="T292">mpte-rendu de lecture</text:span></text:p>
      <text:p text:style-name="P91"><text:span text:style-name="T1">U________________________________________________________________________</text:span><text:span text:style-name="T31">_______</text:span></text:p>
      <text:p text:style-name="P91"><text:span text:style-name="T1">V________________________________________________________________________</text:span><text:span text:style-name="T31">_______</text:span></text:p>
      <text:p text:style-name="P100"/>
      <text:p text:style-name="P106"><text:span text:style-name="T31"><text:s/>van Sickle Kenneth<text:tab/></text:span><text:span text:style-name="T123">Taiji sword</text:span><text:span text:style-name="T62">, <text:tab/><text:tab/><text:tab/><text:tab/><text:tab/><text:tab/><text:tab/><text:tab/></text:span><text:span text:style-name="T31">N° 82 p. 9</text:span></text:p>
      <text:p text:style-name="P57"><text:tab/> <text:tab/><text:tab/><text:tab/>Taiji Europa, Glasgow, janvier 2014</text:p>
      <text:p text:style-name="P258"><text:tab/><text:tab/><text:tab/><text:tab/>Claudy Jeanmougin<text:tab/><text:tab/>Compte-rendu de lecture <text:tab/></text:p>
      <text:p text:style-name="P100"/>
      <text:p text:style-name="P91"><text:span text:style-name="T1">W________________________________________________________________________</text:span><text:span text:style-name="T31">_______</text:span></text:p>
      <text:p text:style-name="P100"/>
      <text:p text:style-name="P84"><text:span text:style-name="T355">Wayne Peter M. <text:tab/></text:span><text:span text:style-name="T353">Taï Chi, la méditation en mouvement<text:tab/><text:tab/><text:tab/><text:tab/><text:tab/></text:span><text:span text:style-name="T354">N° 85 p. 9</text:span></text:p>
      <text:p text:style-name="P62"><text:span text:style-name="T356"><text:s/></text:span><text:tab/><text:tab/><text:tab/><text:tab/>Éditions Belfond <text:s text:c="2"/></text:p>
      <text:h text:style-name="P362" text:outline-level="1">Christian Bernapel<text:tab/><text:tab/>Compte-rendu de lecture </text:h>
      <text:p text:style-name="P10"/>
      <text:p text:style-name="P8"><text:span text:style-name="T199">Wang Z. </text:span><text:span text:style-name="T200">et Bobin F.</text:span><text:tab/>Pékin en mouvement<text:tab/><text:tab/><text:tab/><text:tab/><text:tab/><text:span text:style-name="T199"> <text:tab/><text:tab/>N° 66 p. 21</text:span></text:p>
      <text:p text:style-name="P12"><text:tab/><text:tab/><text:tab/><text:tab/>Éditions Autrement, 2005<text:tab/></text:p>
      <text:h text:style-name="P208" text:outline-level="3"><text:span text:style-name="T250"><text:tab/><text:tab/><text:tab/><text:tab/>Serge Dreyer,<text:tab/><text:tab/><text:tab/></text:span><text:span text:style-name="T99">co</text:span><text:span text:style-name="T250">mpte-rendu de lecture</text:span></text:h>
      <text:h text:style-name="P249" text:outline-level="3"/>
      <text:p text:style-name="P91"><text:span text:style-name="T1">X________________________________________________________________________</text:span><text:span text:style-name="T31">_______</text:span></text:p>
      <text:h text:style-name="P232" text:outline-level="3"><text:span text:style-name="T31">Xie </text:span><text:span text:style-name="T32">(</text:span><text:span text:style-name="T31">maître</text:span><text:span text:style-name="T32">)</text:span><text:span text:style-name="T31">, Taiwan </text:span><text:span text:style-name="T32">et </text:span><text:span text:style-name="T31">ATA Angers <text:s/></text:span></text:h>
      <text:h text:style-name="P232" text:outline-level="3"><text:span text:style-name="T117"><text:tab/><text:tab/><text:tab/></text:span><text:span text:style-name="T124">S</text:span><text:span text:style-name="T123">hi sanshi &amp; sabre de l’École Yang </text:span><text:span text:style-name="T19">(</text:span><text:span text:style-name="T62">cassette</text:span><text:span text:style-name="T19">)<text:tab/></text:span><text:span text:style-name="T123"><text:tab/><text:tab/><text:tab/></text:span><text:span text:style-name="T62">N° 27 p. 35</text:span></text:h>
      <text:p text:style-name="P92"><text:span text:style-name="T31"><text:tab/><text:tab/><text:tab/><text:tab/>Thierry Lambert<text:tab/><text:tab/><text:tab/></text:span><text:span text:style-name="T46">Revue de presse</text:span></text:p>
      <text:p text:style-name="P75"/>
      <text:p text:style-name="P91"><text:span text:style-name="T1">Y________________________________________________________________________</text:span><text:span text:style-name="T31">_______</text:span></text:p>
      <text:p text:style-name="P91"><text:span text:style-name="T1">Z________________________________________________________________________</text:span><text:span text:style-name="T31">_______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-Bold" svg:font-family="Times-Bold, 'Times New Roman'"/>
    <style:font-face style:name="Times-BoldItalic" svg:font-family="Times-BoldItalic, 'Times New Roman'"/>
    <style:font-face style:name="Times-Roman" svg:font-family="Times-Roman, Times"/>
    <style:font-face style:name="TimesNewRomanPSMT" svg:font-family="TimesNewRomanPSMT, 'Times New Roman'"/>
    <style:font-face style:name="ITC New Baskerville Std" svg:font-family="'ITC New Baskerville Std', Cambria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text-properties style:font-name="Times" fo:font-family="Times" style:font-family-generic="roman" style:font-pitch="variable" fo:font-size="13.5pt" fo:font-weight="bold" style:font-name-asian="Cambria" style:font-family-asian="Cambria" style:font-pitch-asian="variable" style:font-size-asian="13.5pt" style:font-weight-asian="bold" style:font-name-complex="Times" style:font-family-complex="Times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orphans="2" fo:widows="2" style:text-autospace="none"/>
      <style:text-properties fo:color="#000000" style:font-name="ITC New Baskerville Std" fo:font-family="'ITC New Baskerville Std', Cambria" style:font-family-generic="roman" fo:font-size="12pt" fo:language="en" fo:country="US" style:font-name-asian="Calibri" style:font-family-asian="Calibri" style:font-pitch-asian="variable" style:font-size-asian="12pt" style:font-name-complex="ITC New Baskerville Std" style:font-family-complex="'ITC New Baskerville Std', Cambria" style:font-family-generic-complex="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4:40:24.960766041</meta:creation-date>
    <dc:date>2020-12-22T10:22:36.910333334</dc:date>
    <meta:editing-duration>P3DT1H7M19S</meta:editing-duration>
    <meta:editing-cycles>84</meta:editing-cycles>
    <meta:generator>LibreOffice/6.0.7.3$MacOSX_X86_64 LibreOffice_project/dc89aa7a9eabfd848af146d5086077aeed2ae4a5</meta:generator>
    <meta:print-date>2019-11-04T10:57:31.048388133</meta:print-date>
    <meta:document-statistic meta:table-count="0" meta:image-count="0" meta:object-count="0" meta:page-count="11" meta:paragraph-count="418" meta:word-count="2994" meta:character-count="22255" meta:non-whitespace-character-count="17640"/>
  </office:meta>
</office:document-meta>
</file>